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7118in" table:align="left"/>
    </style:style>
    <style:style style:name="Table1.A" style:family="table-column">
      <style:table-column-properties style:column-width="1.4069in"/>
    </style:style>
    <style:style style:name="Table1.B" style:family="table-column">
      <style:table-column-properties style:column-width="0.8965in"/>
    </style:style>
    <style:style style:name="Table1.C" style:family="table-column">
      <style:table-column-properties style:column-width="0.6986in"/>
    </style:style>
    <style:style style:name="Table1.D" style:family="table-column">
      <style:table-column-properties style:column-width="0.4486in"/>
    </style:style>
    <style:style style:name="Table1.E" style:family="table-column">
      <style:table-column-properties style:column-width="1.2611in"/>
    </style:style>
    <style:style style:name="Table1.A1" style:family="table-cell">
      <style:table-cell-properties style:vertical-align="middle" fo:padding="0.0194in" fo:border="none"/>
    </style:style>
    <style:style style:name="Table2" style:family="table">
      <style:table-properties style:width="4.7118in" table:align="left"/>
    </style:style>
    <style:style style:name="Table2.A" style:family="table-column">
      <style:table-column-properties style:column-width="3.2951in"/>
    </style:style>
    <style:style style:name="Table2.B" style:family="table-column">
      <style:table-column-properties style:column-width="1.4167in"/>
    </style:style>
    <style:style style:name="Table2.A1" style:family="table-cell">
      <style:table-cell-properties style:vertical-align="middle" fo:padding="0.0194in" fo:border="none"/>
    </style:style>
    <style:style style:name="Table3" style:family="table">
      <style:table-properties style:width="4.7118in" table:align="left"/>
    </style:style>
    <style:style style:name="Table3.A" style:family="table-column">
      <style:table-column-properties style:column-width="1.1701in"/>
    </style:style>
    <style:style style:name="Table3.B" style:family="table-column">
      <style:table-column-properties style:column-width="3.5417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T1"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2/13 Eclipse Practical </text:p>
      <text:p text:style-name="Horizontal_20_Line"/>
      <text:p text:style-name="Horizontal_20_Line"/>
      <text:p text:style-name="P5">Page / - last modified by Soeren Domroes on 2025/01/30 12:03 </text:p>
      <text:p text:style-name="Horizontal_20_Line"/>
      <text:p text:style-name="P1">2012/13 Eclipse Practical </text:p>
      <text:p text:style-name="P6">last modified by Soeren Domroes</text:p>
      <text:p text:style-name="P6">on 2025/01/30 12:03</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Heading_20_1"><text:bookmark text:name="HWelcome21"/>Welcome!</text:p>
            <text:p text:style-name="Text_20_body">Welcome to the Confluence Wiki of the Eclipse Practical 2012/2013. What this Wiki is all about:</text:p>
            <text:list xml:id="list1918024266" text:style-name="L1">
              <text:list-item>
                <text:p text:style-name="P9">It's the place where we post important information on the practical, such as due dates and similar information.</text:p>
              </text:list-item>
              <text:list-item>
                <text:p text:style-name="P9">It's also the place where we post tutorials on developing Eclipse applications. You will spend the first part of the practical working through the tutorials before starting your individual projects.</text:p>
              </text:list-item>
              <text:list-item>
                <text:p text:style-name="P8">And finally, it's the place where each group will document their project.</text:p>
              </text:list-item>
            </text:list>
            <text:h text:style-name="Heading_20_2" text:outline-level="2"><text:bookmark text:name="HAboutThisPractical"/>About This Practical</text:h>
            <text:p text:style-name="Text_20_body">This practical will give you an introduction to programming Eclipse applications. The first half will consist of tutorials on different parts of Eclipse programming, each accompanied by an introductory presentation by Miro or Christoph Daniel. Each participant will work on the tutorials on his or her own, handing in his or her results a week later. For the second half of the tutorial you will be working in groups on projects that will allow you to apply your new Eclipse knowledge.</text:p>
            <text:p text:style-name="Text_20_body">This is what we want the practical to teach you:</text:p>
            <text:list xml:id="list2629294470" text:style-name="L2">
              <text:list-item>
                <text:p text:style-name="P11">Version management with Git.</text:p>
              </text:list-item>
              <text:list-item>
                <text:p text:style-name="P11">Programming Eclipse with several important technologies:</text:p>
                <text:list>
                  <text:list-item>
                    <text:p text:style-name="P11">Plug-in architecture (plug-ins, extension points, extensions, ...)</text:p>
                  </text:list-item>
                  <text:list-item>
                    <text:p text:style-name="P11">Programming GUIs (SWT, JFace, menu contributions, views, editors, ...)</text:p>
                  </text:list-item>
                  <text:list-item>
                    <text:p text:style-name="P11">Modeling components (EMF, GMF, ...)</text:p>
                  </text:list-item>
                  <text:list-item>
                    <text:p text:style-name="P11">Model transformations and DSLs (Xtext, Xtend)</text:p>
                  </text:list-item>
                  <text:list-item>
                    <text:p text:style-name="P11">Eclipse e4 application model?</text:p>
                  </text:list-item>
                </text:list>
              </text:list-item>
              <text:list-item>
                <text:p text:style-name="P10">Working in groups and self-organization</text:p>
              </text:list-item>
            </text:list>
            <text:h text:style-name="Heading_20_3" text:outline-level="3"><text:bookmark text:name="HGettingHelp"/>Getting Help</text:h>
            <text:p text:style-name="Text_20_body">Responsible for this practical are <text:a xlink:type="simple" xlink:href="mailto:cds@informatik.uni-kiel.de" text:style-name="Internet_20_link" text:visited-style-name="Visited_20_Internet_20_Link">Christoph Daniel Schulze</text:a> and <text:a xlink:type="simple" xlink:href="mailto:msp@informatik.uni-kiel.de" text:style-name="Internet_20_link" text:visited-style-name="Visited_20_Internet_20_Link">Miro Spönemann</text:a>. If you need assistance, feel free to send us an email or ask for an appointment.</text:p>
            <text:h text:style-name="Heading_20_2" text:outline-level="2"><text:bookmark text:name="HTutorials"/>Tutorials</text:h>
            <text:p text:style-name="Text_20_body">Here's the list of tutorials you will be working through during the first part of the practical. Click a tutorial's name to navigate to its Wiki page. We will add the tutorials as the practical progresses. Each tutorial comes with two dates: the posted date, specifying when you may start working on it; and the due date, specifying when the tutorial is due to be handed in. Please resist the temptation to start working on tutorials before they have been officially posted; those are still being worked on and may change, rendering your previous work obsolete. In fact, tutorials that haven't been written yet can still change alltogether.</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Heading">Tutorial</text:p>
                </table:table-cell>
                <table:table-cell table:style-name="Table1.A1" office:value-type="string">
                  <text:p text:style-name="Table_20_Heading">Main Advisor</text:p>
                </table:table-cell>
                <table:table-cell table:style-name="Table1.A1" office:value-type="string">
                  <text:p text:style-name="Table_20_Heading">Posted</text:p>
                </table:table-cell>
                <table:table-cell table:style-name="Table1.A1" office:value-type="string">
                  <text:p text:style-name="Table_20_Heading">Due</text:p>
                </table:table-cell>
                <table:table-cell table:style-name="Table1.A1" office:value-type="string">
                  <text:p text:style-name="Table_20_Heading">Description</text:p>
                </table:table-cell>
              </table:table-row>
              <table:table-row>
                <table:table-cell table:style-name="Table1.A1" office:value-type="string">
                  <text:p text:style-name="P3"><text:a xlink:type="simple" xlink:href="http://webapp.rtsys:8083/bin/view/Projects/Archive/Eclipse%20Practical%20%28winter%20term%20201213%29/Tutorials/Git/" text:style-name="Internet_20_link" text:visited-style-name="Visited_20_Internet_20_Link">Git</text:a></text:p>
                </table:table-cell>
                <table:table-cell table:style-name="Table1.A1" office:value-type="string">
                  <text:p text:style-name="Table_20_Contents">Miro</text:p>
                </table:table-cell>
                <table:table-cell table:style-name="Table1.A1" office:value-type="string">
                  <text:p text:style-name="P3">Oct 17th</text:p>
                </table:table-cell>
                <table:table-cell table:style-name="Table1.A1" office:value-type="string">
                  <text:p text:style-name="P3">Oct 24th</text:p>
                </table:table-cell>
                <table:table-cell table:style-name="Table1.A1" office:value-type="string">
                  <text:p text:style-name="P3">Introduction to the Git source code management tool. <text:span text:style-name="Emphasis">Note:</text:span> We won't be reviewing the results of this tutorial!</text:p>
                </table:table-cell>
              </table:table-row>
              <table:table-row>
                <table:table-cell table:style-name="Table1.A1" office:value-type="string">
                  <text:p text:style-name="Table_20_Contents"><text:a xlink:type="simple" xlink:href="http://webapp.rtsys:8083/bin/view/Projects/Archive/Eclipse%20Practical%20%28winter%20term%20201213%29/Tutorials/The%20Plug-in%20Architecture%20of%20Eclipse/" text:style-name="Internet_20_link" text:visited-style-name="Visited_20_Internet_20_Link">The Plug-in Architecture of Eclipse</text:a></text:p>
                </table:table-cell>
                <table:table-cell table:style-name="Table1.A1" office:value-type="string">
                  <text:p text:style-name="Table_20_Contents">Christoph Daniel</text:p>
                </table:table-cell>
                <table:table-cell table:style-name="Table1.A1" office:value-type="string">
                  <text:p text:style-name="Table_20_Contents">Oct 24th</text:p>
                </table:table-cell>
                <table:table-cell table:style-name="Table1.A1" office:value-type="string">
                  <text:p text:style-name="Table_20_Contents">Oct 31st</text:p>
                </table:table-cell>
                <table:table-cell table:style-name="Table1.A1" office:value-type="string">
                  <text:p text:style-name="Table_20_Contents">Introduction to the Eclipse architecture and basic UI concepts.</text:p>
                </table:table-cell>
              </table:table-row>
              <table:table-row>
                <table:table-cell table:style-name="Table1.A1" office:value-type="string">
                  <text:p text:style-name="Table_20_Contents"><text:a xlink:type="simple" xlink:href="http://webapp.rtsys:8083/bin/view/Projects/Archive/Eclipse%20Practical%20%28winter%20term%20201213%29/Tutorials/The%20Eclipse%20Modeling%20Framework/" text:style-name="Internet_20_link" text:visited-style-name="Visited_20_Internet_20_Link">The Eclipse Modeling Framework</text:a></text:p>
                </table:table-cell>
                <table:table-cell table:style-name="Table1.A1" office:value-type="string">
                  <text:p text:style-name="Table_20_Contents">Christoph Daniel</text:p>
                </table:table-cell>
                <table:table-cell table:style-name="Table1.A1" office:value-type="string">
                  <text:p text:style-name="Table_20_Contents">Oct 29th</text:p>
                </table:table-cell>
                <table:table-cell table:style-name="Table1.A1" office:value-type="string">
                  <text:p text:style-name="Table_20_Contents">Nov 7th</text:p>
                </table:table-cell>
                <table:table-cell table:style-name="Table1.A1" office:value-type="string">
                  <text:p text:style-name="Table_20_Contents">Develop a Turing Machine model and generate the necessary Java code using the Eclipse Modeling Framework.</text:p>
                </table:table-cell>
              </table:table-row>
              <table:table-row>
                <table:table-cell table:style-name="Table1.A1" office:value-type="string">
                  <text:p text:style-name="Table_20_Contents"><text:a xlink:type="simple" xlink:href="http://webapp.rtsys:8083/bin/view/Projects/Archive/Eclipse%20Practical%20%28winter%20term%20201213%29/Tutorials/Textual%20Modeling%20with%20Xtext/" text:style-name="Internet_20_link" text:visited-style-name="Visited_20_Internet_20_Link">Textual Modeling with Xtext</text:a></text:p>
                </table:table-cell>
                <table:table-cell table:style-name="Table1.A1" office:value-type="string">
                  <text:p text:style-name="Table_20_Contents">Miro</text:p>
                </table:table-cell>
                <table:table-cell table:style-name="Table1.A1" office:value-type="string">
                  <text:p text:style-name="Table_20_Contents">Nov 5th</text:p>
                </table:table-cell>
                <table:table-cell table:style-name="Table1.A1" office:value-type="string">
                  <text:p text:style-name="Table_20_Contents">Nov 14th</text:p>
                </table:table-cell>
                <table:table-cell table:style-name="Table1.A1" office:value-type="string">
                  <text:p text:style-name="Table_20_Contents">Create a textu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Graphical%20Modeling%20with%20Graphiti/" text:style-name="Internet_20_link" text:visited-style-name="Visited_20_Internet_20_Link">Graphical Modeling with Graphiti</text:a></text:p>
                </table:table-cell>
                <table:table-cell table:style-name="Table1.A1" office:value-type="string">
                  <text:p text:style-name="Table_20_Contents">Miro</text:p>
                </table:table-cell>
                <table:table-cell table:style-name="Table1.A1" office:value-type="string">
                  <text:p text:style-name="Table_20_Contents">Nov 12th</text:p>
                </table:table-cell>
                <table:table-cell table:style-name="Table1.A1" office:value-type="string">
                  <text:p text:style-name="Table_20_Contents">Nov 21st</text:p>
                </table:table-cell>
                <table:table-cell table:style-name="Table1.A1" office:value-type="string">
                  <text:p text:style-name="Table_20_Contents">Create a graphic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Model%20Transformation%20with%20Xtend/" text:style-name="Internet_20_link" text:visited-style-name="Visited_20_Internet_20_Link">Model Transformation with Xtend</text:a></text:p>
                </table:table-cell>
                <table:table-cell table:style-name="Table1.A1" office:value-type="string">
                  <text:p text:style-name="Table_20_Contents">Christoph Daniel</text:p>
                </table:table-cell>
                <table:table-cell table:style-name="Table1.A1" office:value-type="string">
                  <text:p text:style-name="Table_20_Contents">Nov 19th</text:p>
                </table:table-cell>
                <table:table-cell table:style-name="Table1.A1" office:value-type="string">
                  <text:p text:style-name="Table_20_Contents">Nov 28th</text:p>
                </table:table-cell>
                <table:table-cell table:style-name="Table1.A1" office:value-type="string">
                  <text:p text:style-name="Table_20_Contents">Transform a Turing Machine into a model of a simple imperative programming language.</text:p>
                </table:table-cell>
              </table:table-row>
              <table:table-row>
                <table:table-cell table:style-name="Table1.A1" office:value-type="string">
                  <text:p text:style-name="Table_20_Contents"><text:a xlink:type="simple" xlink:href="http://webapp.rtsys:8083/bin/view/Projects/Archive/Eclipse%20Practical%20%28winter%20term%20201213%29/Tutorials/Code%20Generation%20with%20Xtend/" text:style-name="Internet_20_link" text:visited-style-name="Visited_20_Internet_20_Link">Code Generation with Xtend</text:a></text:p>
                </table:table-cell>
                <table:table-cell table:style-name="Table1.A1" office:value-type="string">
                  <text:p text:style-name="Table_20_Contents">Christoph Daniel</text:p>
                </table:table-cell>
                <table:table-cell table:style-name="Table1.A1" office:value-type="string">
                  <text:p text:style-name="Table_20_Contents">Nov 26th</text:p>
                </table:table-cell>
                <table:table-cell table:style-name="Table1.A1" office:value-type="string">
                  <text:p text:style-name="Table_20_Contents">Dec 5th</text:p>
                </table:table-cell>
                <table:table-cell table:style-name="Table1.A1" office:value-type="string">
                  <text:p text:style-name="Table_20_Contents">Generate code for arbitrary models of the imperative programming language.</text:p>
                </table:table-cell>
              </table:table-row>
            </table:table>
            <text:h text:style-name="Heading_20_2" text:outline-level="2"><text:bookmark text:name="HGroupProjects"/>Group Projects</text:h>
            <text:p text:style-name="Text_20_body">Here's the list of group projects, along with the group members. Click the project names to navigate to their respective Wiki pages. The groups and group projects will not be formed until some point in the semester.</text:p>
            <table:table table:name="Table2" table:style-name="Table2">
              <table:table-column table:style-name="Table2.A"/>
              <table:table-column table:style-name="Table2.B"/>
              <table:table-row>
                <table:table-cell table:style-name="Table2.A1" office:value-type="string">
                  <text:p text:style-name="Table_20_Heading">Project</text:p>
                </table:table-cell>
                <table:table-cell table:style-name="Table2.A1" office:value-type="string">
                  <text:p text:style-name="Table_20_Heading">Group Members</text:p>
                </table:table-cell>
              </table:table-row>
              <table:table-row>
                <table:table-cell table:style-name="Table2.A1" office:value-type="string">
                  <text:p text:style-name="Table_20_Contents"><text:a xlink:type="simple" xlink:href="http://webapp.rtsys:8083/bin/view/Projects/Archive/Eclipse%20Practical%20%28winter%20term%20201213%29/Projects/Java%20Debugging/" text:style-name="Internet_20_link" text:visited-style-name="Visited_20_Internet_20_Link">Java Debugging Visualization with Application to Layout Algorithm Development</text:a></text:p>
                </table:table-cell>
                <table:table-cell table:style-name="Table2.A1" office:value-type="string">
                  <text:p text:style-name="Table_20_Contents">Heiko, Tibor</text:p>
                </table:table-cell>
              </table:table-row>
              <table:table-row>
                <table:table-cell table:style-name="Table2.A1" office:value-type="string">
                  <text:p text:style-name="Table_20_Contents"><text:a xlink:type="simple" xlink:href="http://webapp.rtsys:8083/bin/view/Projects/Archive/Eclipse%20Practical%20%28winter%20term%20201213%29/Projects/Theoretical%20Computer%20Science/" text:style-name="Internet_20_link" text:visited-style-name="Visited_20_Internet_20_Link">Transformation Mapping Visualization for Theoretical Computer Science</text:a></text:p>
                </table:table-cell>
                <table:table-cell table:style-name="Table2.A1" office:value-type="string">
                  <text:p text:style-name="Table_20_Contents">Helge, Gunnar, Stanislaw</text:p>
                </table:table-cell>
              </table:table-row>
            </table:table>
            <text:p text:style-name="Heading_20_1"><text:bookmark text:name="HOrganizationalStuff"/>Organizational Stuff</text:p>
            <text:p text:style-name="Text_20_body">We will hold regular meetings each Monday from 16:00 to 17:30 in room 1118. The meetings will usually consist of a presentation about the next tutorial or a presentation of one of the groups.</text:p>
            <text:p text:style-name="Text_20_body">We have weekly review sessions where each group presents its results to either Miro or Christoph Daniel. Those will be held each Thursday from about 10:00 to 11:00, with each review session scheduled at a certain time.</text:p>
            <text:h text:style-name="Heading_20_2" text:outline-level="2"><text:bookmark text:name="HImportantDates"/>Important Dates</text:h>
            <text:p text:style-name="Text_20_body">Here's a handy list of the most important dates:</text:p>
            <table:table table:name="Table3" table:style-name="Table3">
              <table:table-column table:style-name="Table3.A"/>
              <table:table-column table:style-name="Table3.B"/>
              <table:table-row>
                <table:table-cell table:style-name="Table3.A1" office:value-type="string">
                  <text:p text:style-name="Table_20_Heading">Date</text:p>
                </table:table-cell>
                <table:table-cell table:style-name="Table3.A1" office:value-type="string">
                  <text:p text:style-name="Table_20_Heading">Description</text:p>
                </table:table-cell>
              </table:table-row>
              <table:table-row>
                <table:table-cell table:style-name="Table3.A1" office:value-type="string">
                  <text:p text:style-name="Table_20_Contents">2013/01/14 16:00</text:p>
                </table:table-cell>
                <table:table-cell table:style-name="Table3.A1" office:value-type="string">
                  <text:p text:style-name="Table_20_Contents">First milestone of the group projects in room 1118.</text:p>
                </table:table-cell>
              </table:table-row>
              <table:table-row>
                <table:table-cell table:style-name="Table3.A1" office:value-type="string">
                  <text:p text:style-name="Table_20_Contents">2012/11/29 12:00</text:p>
                </table:table-cell>
                <table:table-cell table:style-name="Table3.A1" office:value-type="string">
                  <text:p text:style-name="Table_20_Contents">Review sessions for the sixth tutorial.</text:p>
                </table:table-cell>
              </table:table-row>
              <table:table-row>
                <table:table-cell table:style-name="Table3.A1" office:value-type="string">
                  <text:p text:style-name="Table_20_Contents">2012/11/26 16:00</text:p>
                </table:table-cell>
                <table:table-cell table:style-name="Table3.A1" office:value-type="string">
                  <text:p text:style-name="Table_20_Contents">Seventh meeting in room 1118.</text:p>
                </table:table-cell>
              </table:table-row>
              <table:table-row>
                <table:table-cell table:style-name="Table3.A1" office:value-type="string">
                  <text:p text:style-name="Table_20_Contents">2012/11/22 12:00</text:p>
                </table:table-cell>
                <table:table-cell table:style-name="Table3.A1" office:value-type="string">
                  <text:p text:style-name="Table_20_Contents">Review sessions for the fifth tutorial.</text:p>
                </table:table-cell>
              </table:table-row>
              <table:table-row>
                <table:table-cell table:style-name="Table3.A1" office:value-type="string">
                  <text:p text:style-name="Table_20_Contents">2012/11/19 16:00</text:p>
                </table:table-cell>
                <table:table-cell table:style-name="Table3.A1" office:value-type="string">
                  <text:p text:style-name="Table_20_Contents">Sixth meeting in room 1118.</text:p>
                </table:table-cell>
              </table:table-row>
              <table:table-row>
                <table:table-cell table:style-name="Table3.A1" office:value-type="string">
                  <text:p text:style-name="Table_20_Contents">2012/11/15 12:00</text:p>
                </table:table-cell>
                <table:table-cell table:style-name="Table3.A1" office:value-type="string">
                  <text:p text:style-name="Table_20_Contents">Review sessions for the fourth tutorial.</text:p>
                </table:table-cell>
              </table:table-row>
              <table:table-row>
                <table:table-cell table:style-name="Table3.A1" office:value-type="string">
                  <text:p text:style-name="Table_20_Contents">2012/11/12 16:00</text:p>
                </table:table-cell>
                <table:table-cell table:style-name="Table3.A1" office:value-type="string">
                  <text:p text:style-name="Table_20_Contents">Fifth meeting in room 1118.</text:p>
                </table:table-cell>
              </table:table-row>
              <table:table-row>
                <table:table-cell table:style-name="Table3.A1" office:value-type="string">
                  <text:p text:style-name="Table_20_Contents">2012/11/08 12:00</text:p>
                </table:table-cell>
                <table:table-cell table:style-name="Table3.A1" office:value-type="string">
                  <text:p text:style-name="Table_20_Contents">Review sessions for the third tutorial.</text:p>
                </table:table-cell>
              </table:table-row>
              <table:table-row>
                <table:table-cell table:style-name="Table3.A1" office:value-type="string">
                  <text:p text:style-name="Table_20_Contents">2012/11/07 23:59</text:p>
                </table:table-cell>
                <table:table-cell table:style-name="Table3.A1" office:value-type="string">
                  <text:p text:style-name="Table_20_Contents">Hand-in of third tutorial results.</text:p>
                </table:table-cell>
              </table:table-row>
              <table:table-row>
                <table:table-cell table:style-name="Table3.A1" office:value-type="string">
                  <text:p text:style-name="Table_20_Contents">2012/11/05 16:00</text:p>
                </table:table-cell>
                <table:table-cell table:style-name="Table3.A1" office:value-type="string">
                  <text:p text:style-name="Table_20_Contents">Fourth meeting in room 1118.</text:p>
                </table:table-cell>
              </table:table-row>
              <table:table-row>
                <table:table-cell table:style-name="Table3.A1" office:value-type="string">
                  <text:p text:style-name="Table_20_Contents">2012/11/01 12:00</text:p>
                </table:table-cell>
                <table:table-cell table:style-name="Table3.A1" office:value-type="string">
                  <text:p text:style-name="Table_20_Contents">Review sessions for the second tutorial.</text:p>
                </table:table-cell>
              </table:table-row>
              <table:table-row>
                <table:table-cell table:style-name="Table3.A1" office:value-type="string">
                  <text:p text:style-name="Table_20_Contents">2012/10/31 23:59</text:p>
                </table:table-cell>
                <table:table-cell table:style-name="Table3.A1" office:value-type="string">
                  <text:p text:style-name="Table_20_Contents">Hand-in of second tutorial results.</text:p>
                </table:table-cell>
              </table:table-row>
              <table:table-row>
                <table:table-cell table:style-name="Table3.A1" office:value-type="string">
                  <text:p text:style-name="Table_20_Contents">2012/10/29 16:00</text:p>
                </table:table-cell>
                <table:table-cell table:style-name="Table3.A1" office:value-type="string">
                  <text:p text:style-name="Table_20_Contents">Third meeting in room 1118.</text:p>
                </table:table-cell>
              </table:table-row>
              <table:table-row>
                <table:table-cell table:style-name="Table3.A1" office:value-type="string">
                  <text:p text:style-name="Table_20_Contents">2012/10/24 23:59</text:p>
                </table:table-cell>
                <table:table-cell table:style-name="Table3.A1" office:value-type="string">
                  <text:p text:style-name="Table_20_Contents">Hand-in of first tutorial results.</text:p>
                </table:table-cell>
              </table:table-row>
              <table:table-row>
                <table:table-cell table:style-name="Table3.A1" office:value-type="string">
                  <text:p text:style-name="Table_20_Contents">2012/10/24 14:15</text:p>
                </table:table-cell>
                <table:table-cell table:style-name="Table3.A1" office:value-type="string">
                  <text:p text:style-name="Table_20_Contents">Second meeting in room 1118.</text:p>
                </table:table-cell>
              </table:table-row>
              <table:table-row>
                <table:table-cell table:style-name="Table3.A1" office:value-type="string">
                  <text:p text:style-name="Table_20_Contents">2012/10/17 14:15</text:p>
                </table:table-cell>
                <table:table-cell table:style-name="Table3.A1" office:value-type="string">
                  <text:p text:style-name="Table_20_Contents">First meeting in room 1304b. (13th floor of the high-riser)</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Eclipse Practical (winter term 201213) - 2012/13 Eclipse Practical </dc:title>
    <meta:document-statistic meta:table-count="3" meta:image-count="0" meta:object-count="0" meta:page-count="1" meta:paragraph-count="113" meta:word-count="826" meta:character-count="5155" meta:non-whitespace-character-count="4450"/>
    <meta:generator>LibreOffice/7.3.7.2$Linux_X86_64 LibreOffice_project/30$Build-2</meta:generator>
    <meta:user-defined meta:name="language">en</meta:user-defined>
  </office:meta>
</office:document-meta>
</file>