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fo:font-weight="bold"/>
    </style:style>
    <style:style style:name="T3" style:family="text">
      <style:text-properties fo:color="#408080" loext:opacity="100%" fo:font-style="italic"/>
    </style:style>
    <style:style style:name="T4" style:family="text">
      <style:text-properties fo:color="#aa22ff" loext:opacity="100%"/>
    </style:style>
    <style:style style:name="T5" style:family="text">
      <style:text-properties fo:color="#0000ff" loext:opacity="100%"/>
    </style:style>
    <style:style style:name="T6" style:family="text">
      <style:text-properties fo:color="#666666" loext:opacity="100%"/>
    </style:style>
    <style:style style:name="T7" style:family="text">
      <style:text-properties fo:color="#7d9029"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extual Modeling with Xtext </text:p>
      <text:p text:style-name="Horizontal_20_Line"/>
      <text:p text:style-name="Horizontal_20_Line"/>
      <text:p text:style-name="P4">Page / - last modified by Richard Kreissig on 2025/01/30 12:03 </text:p>
      <text:p text:style-name="Horizontal_20_Line"/>
      <text:p text:style-name="P1">Textual Modeling with Xtex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CreatingaGrammar" text:style-name="Internet_20_link" text:visited-style-name="Visited_20_Internet_20_Link">Creating a Grammar</text:a></text:p>
      <text:p text:style-name="P7"><text:a xlink:type="simple" xlink:href="#HFormatting" text:style-name="Internet_20_link" text:visited-style-name="Visited_20_Internet_20_Link">Formatting</text:a></text:p>
      <text:p text:style-name="P7"><text:a xlink:type="simple" xlink:href="#HValidation" text:style-name="Internet_20_link" text:visited-style-name="Visited_20_Internet_20_Link">Validation</text:a></text:p>
      <text:p text:style-name="P8"><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h text:style-name="Heading_20_3" text:outline-level="3"><text:bookmark text:name="HContents"/>Contents</text:h>
            <text:list xml:id="list250069020"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aGrammar" text:style-name="Internet_20_link" text:visited-style-name="Visited_20_Internet_20_Link">Creating a Grammar</text:a></text:p>
              </text:list-item>
              <text:list-item>
                <text:p text:style-name="P11"><text:a xlink:type="simple" xlink:href="#HFormatting" text:style-name="Internet_20_link" text:visited-style-name="Visited_20_Internet_20_Link">Formatting</text:a></text:p>
              </text:list-item>
              <text:list-item>
                <text:p text:style-name="P11"><text:a xlink:type="simple" xlink:href="#HValidation" text:style-name="Internet_20_link" text:visited-style-name="Visited_20_Internet_20_Link">Validation</text:a></text:p>
              </text:list-item>
              <text:list-item>
                <text:p text:style-name="P10"><text:a xlink:type="simple" xlink:href="#HParsing" text:style-name="Internet_20_link" text:visited-style-name="Visited_20_Internet_20_Link">Parsing</text:a></text:p>
              </text:list-item>
            </text:list>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1465100448" text:style-name="L2">
              <text:list-item>
                <text:p text:style-name="P13">Install the <text:span text:style-name="Emphasis">Xtext Antlr Runtime Feature</text:span> from <text:a xlink:type="simple" xlink:href="http://download.itemis.de/updates/" text:style-name="Internet_20_link" text:visited-style-name="Visited_20_Internet_20_Link">http://download.itemis.de/updates/</text:a> (click <text:span text:style-name="Emphasis">Help</text:span> → <text:span text:style-name="Emphasis">Install New Software...</text:span> and enter the URL into the topmost text field; once Eclipse has downloaded the list of software available under that URL, select the feature from the list)</text:p>
              </text:list-item>
              <text:list-item>
                <text:p text:style-name="P13"><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13">Select your top-level model element as "<text:span text:style-name="Emphasis">Entry rule</text:span>", e.g. <text:span text:style-name="Emphasis">TuringMachine</text:span> → <text:span text:style-name="Emphasis">Next</text:span> → enter the following values:</text:p>
                <text:list>
                  <text:list-item>
                    <text:p text:style-name="P13"><text:span text:style-name="Emphasis">Project name:</text:span> de.cau.cs.rtprak.login.turing.text (like in previous tutorials, replace "login" by your login name)</text:p>
                  </text:list-item>
                  <text:list-item>
                    <text:p text:style-name="P13"><text:span text:style-name="Emphasis">Location:</text:span> your repository path</text:p>
                  </text:list-item>
                  <text:list-item>
                    <text:p text:style-name="P13"><text:span text:style-name="Emphasis">Name:</text:span> de.cau.cs.rtprak.login.turing.text.Turing</text:p>
                  </text:list-item>
                  <text:list-item>
                    <text:p text:style-name="P13"><text:span text:style-name="Emphasis">Extensions:</text:span> tuxt (the file extension under which your text files will be stored)</text:p>
                  </text:list-item>
                  <text:list-item>
                    <text:p text:style-name="P13">Uncheck <text:span text:style-name="Emphasis">Create SDK feature project</text:span> (not required)</text:p>
                  </text:list-item>
                </text:list>
              </text:list-item>
              <text:list-item>
                <text:p text:style-name="P13">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platform:/resource/de.cau.cs.rtprak.login.turingmodel/model/turing.ecore"</text:p>
              </text:list-item>
              <text:list-item>
                <text:p text:style-name="P13">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3">Now a great amount of Java code should have been generated. Add the new plugins to your Eclipse run configuration and start it.</text:p>
              </text:list-item>
              <text:list-item>
                <text:p text:style-name="P13">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2">Use ctrl + space for getting content assist to create a valid model following the predefined grammar. The syntax will probably look similar to this:</text:p>
                <text:p text:style-name="P12">TuringMachine <text:span text:style-name="T1">{</text:span><text:line-break/>    states <text:span text:style-name="T1">{</text:span><text:line-break/>       <text:span text:style-name="T2">State</text:span> blub <text:span text:style-name="T1">{</text:span><text:line-break/>       <text:span text:style-name="T1">}</text:span>,<text:line-break/>       <text:span text:style-name="T2">State</text:span> blah <text:span text:style-name="T1">{</text:span><text:line-break/>            outgoing <text:span text:style-name="T1">{</text:span><text:line-break/>                Transition <text:span text:style-name="T1">{</text:span><text:line-break/>                    target blub<text:line-break/>               <text:span text:style-name="T1">}</text:span><text:line-break/>           <text:span text:style-name="T1">}</text:span><text:line-break/>       <text:span text:style-name="T1">}</text:span><text:line-break/>   <text:span text:style-name="T1">}</text:span><text:line-break/><text:span text:style-name="T1">}</text:span></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625048415" text:style-name="L3">
              <text:list-item>
                <text:p text:style-name="P15">The predefined grammar contains one grammar rule for each meta model class. This general structure can be kept in most cases.</text:p>
              </text:list-item>
              <text:list-item>
                <text:p text:style-name="P15">Ecore enumerations (EEnum) must be defined with an enum grammar rule (see documentation). This is not correct in the predefined grammar and is marked with a TODO note.</text:p>
              </text:list-item>
              <text:list-item>
                <text:p text:style-name="P15">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14">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Validation</text:span> → <text:span text:style-name="Emphasis">Custom Validation</text:span>. You should implement at least the following checks:</text:p>
            <text:list xml:id="list986028017" text:style-name="L4">
              <text:list-item>
                <text:p text:style-name="P17">Is there exactly one initial state?</text:p>
              </text:list-item>
              <text:list-item>
                <text:p text:style-name="P16">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1600953680" text:style-name="L5">
              <text:list-item>
                <text:p text:style-name="P19">Go to the plugin where you created and registered TuringHeadController, the Turing <text:soft-page-break/>Machine simulator. Open plugin.xml → <text:span text:style-name="Emphasis">Dependencies</text:span> and add org.eclipse.ui if not on the list yet. Go to <text:span text:style-name="Emphasis">Extensions</text:span> and add org.eclipse.ui.menus.</text:p>
              </text:list-item>
              <text:list-item>
                <text:p text:style-name="P19">Add a <text:span text:style-name="Emphasis">menuContribution</text:span> element to the new extension and set "popup:org.eclipse.ui.popup.any?after=additions" as <text:span text:style-name="Emphasis">locationURI</text:span> (without quotation marks).</text:p>
              </text:list-item>
              <text:list-item>
                <text:p text:style-name="P19">Add a <text:span text:style-name="Emphasis">command</text:span> element to the <text:span text:style-name="Emphasis">menuContribution</text:span> with the following attributes:</text:p>
                <text:list>
                  <text:list-item>
                    <text:p text:style-name="P19"><text:span text:style-name="Emphasis">commandId: </text:span>de.cau.cs.rtprak.login.setSimFile</text:p>
                  </text:list-item>
                  <text:list-item>
                    <text:p text:style-name="P19"><text:span text:style-name="Emphasis">label: </text:span>Set Simulation File</text:p>
                  </text:list-item>
                </text:list>
              </text:list-item>
              <text:list-item>
                <text:p text:style-name="P19">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19"><text:span text:style-name="Emphasis">operator:</text:span> and</text:p>
                  </text:list-item>
                  <text:list-item>
                    <text:p text:style-name="P19"><text:span text:style-name="Emphasis">ifEmpty:</text:span> false</text:p>
                  </text:list-item>
                </text:list>
              </text:list-item>
              <text:list-item>
                <text:p text:style-name="P19">Add an <text:span text:style-name="Emphasis">adapt</text:span> element to the <text:span text:style-name="Emphasis">iterate</text:span> with the following attribute:</text:p>
                <text:list>
                  <text:list-item>
                    <text:p text:style-name="P19"><text:span text:style-name="Emphasis">type:</text:span> org.eclipse.core.resources.IResource</text:p>
                  </text:list-item>
                </text:list>
              </text:list-item>
              <text:list-item>
                <text:p text:style-name="P19">Add a <text:span text:style-name="Emphasis">test</text:span> element to the <text:span text:style-name="Emphasis">adapt</text:span> with the following attributes:</text:p>
                <text:list>
                  <text:list-item>
                    <text:p text:style-name="P19"><text:span text:style-name="Emphasis">property:</text:span> org.eclipse.core.resources.extension</text:p>
                  </text:list-item>
                  <text:list-item>
                    <text:p text:style-name="P19"><text:span text:style-name="Emphasis">value:</text:span> tuxt</text:p>
                  </text:list-item>
                </text:list>
              </text:list-item>
              <text:list-item>
                <text:p text:style-name="P19">Add a new extension org.eclipse.ui.commands and add a <text:span text:style-name="Emphasis">command</text:span> element to it with the following attributes:</text:p>
                <text:list>
                  <text:list-item>
                    <text:p text:style-name="P19"><text:span text:style-name="Emphasis">id: </text:span>de.cau.cs.rtprak.login.setSimFile</text:p>
                  </text:list-item>
                  <text:list-item>
                    <text:p text:style-name="P19"><text:span text:style-name="Emphasis">name: </text:span>Set Simulation File</text:p>
                  </text:list-item>
                  <text:list-item>
                    <text:p text:style-name="P19">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18">Use the following method stub for SetFileHandler (this requires a plugin dependency to org.eclipse.core.resources):</text:p>
                <text:p text:style-name="P19"><text:span text:style-name="T3">/**<text:line-break/> * {@inheritDoc}<text:line-break/> */</text:span><text:line-break/><text:span text:style-name="T4">@Override</text:span><text:line-break/><text:span text:style-name="T2">public</text:span> Object <text:span text:style-name="T5">execute</text:span><text:span text:style-name="T6">(</text:span>ExecutionEvent event<text:span text:style-name="T6">)</text:span> <text:span text:style-name="T2">throws</text:span> ExecutionException <text:span text:style-name="T6">{</text:span><text:line-break/>    ISelection selection <text:span text:style-name="T6">=</text:span> HandlerUtil<text:span text:style-name="T6">.</text:span><text:span text:style-name="T7">getCurrentSelection</text:span><text:span text:style-name="T6">(</text:span>event<text:span text:style-name="T6">);</text:span><text:line-break/>   <text:span text:style-name="T2">if</text:span> <text:span text:style-name="T6">(</text:span>selection <text:span text:style-name="T2">instanceof</text:span> IStructuredSelection<text:span text:style-name="T6">)</text:span> <text:span text:style-name="T6">{</text:span><text:line-break/>        Object element <text:span text:style-name="T6">=</text:span> <text:span text:style-name="T6">((</text:span>IStructuredSelection<text:span text:style-name="T6">)</text:span> selection<text:span text:style-name="T6">).</text:span><text:span text:style-name="T7">getFirstElement</text:span><text:span text:style-name="T6">();</text:span><text:line-break/>       <text:span text:style-name="T2">if</text:span> <text:span text:style-name="T6">(</text:span>element <text:span text:style-name="T2">instanceof</text:span> IFile<text:span text:style-name="T6">)</text:span> <text:span text:style-name="T6">{</text:span><text:line-break/>            IFile file <text:span text:style-name="T6">=</text:span> <text:span text:style-name="T6">(</text:span>IFile<text:span text:style-name="T6">)</text:span> element<text:span text:style-name="T6">;</text:span><text:line-break/>           <text:span text:style-name="T3">// TODO update the static reference to the simulation file<text:line-break/></text:span>       <text:span text:style-name="T6">}</text:span><text:line-break/>   <text:span text:style-name="T6">}</text:span><text:line-break/>   <text:span text:style-name="T2">return</text:span> <text:span text:style-name="T2">null</text:span><text:span text:style-name="T6">;</text:span><text:line-break/><text:span text:style-name="T6">}</text:span></text:p>
              </text:list-item>
              <text:list-item>
                <text:p text:style-name="P19">Add a public static field named modelFile to TuringHeadController and directly set that field in the TODO part of the execute method shown above.</text:p>
              </text:list-item>
              <text:list-item>
                <text:p text:style-name="P19">Use the resource set code shown in the EMF tutorial for loading model files (without the stand-alone part) in order to load the modelFile in the initialize method.</text:p>
              </text:list-item>
              <text:list-item>
                <text:p text:style-name="P18">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extual Modeling with Xtext - Textual Modeling with Xtext </dc:title>
    <meta:document-statistic meta:table-count="0" meta:image-count="0" meta:object-count="0" meta:page-count="2" meta:paragraph-count="71" meta:word-count="1461" meta:character-count="9428" meta:non-whitespace-character-count="7911"/>
    <meta:generator>LibreOffice/7.3.7.2$Linux_X86_64 LibreOffice_project/30$Build-2</meta:generator>
    <meta:user-defined meta:name="language">en</meta:user-defined>
  </office:meta>
</office:document-meta>
</file>