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fo:font-weight="bold"/>
    </style:style>
    <style:style style:name="T3" style:family="text">
      <style:text-properties fo:color="#408080" loext:opacity="100%" fo:font-style="italic"/>
    </style:style>
    <style:style style:name="T4" style:family="text">
      <style:text-properties fo:color="#aa22ff" loext:opacity="100%"/>
    </style:style>
    <style:style style:name="T5" style:family="text">
      <style:text-properties fo:color="#0000ff" loext:opacity="100%"/>
    </style:style>
    <style:style style:name="T6" style:family="text">
      <style:text-properties fo:color="#666666" loext:opacity="100%"/>
    </style:style>
    <style:style style:name="T7" style:family="text">
      <style:text-properties fo:color="#7d9029"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extual Modeling with Xtext </text:p>
      <text:p text:style-name="Horizontal_20_Line"/>
      <text:p text:style-name="Horizontal_20_Line"/>
      <text:p text:style-name="P4">Page / - last modified by Richard Kreissig on 2025/01/30 12:03 </text:p>
      <text:p text:style-name="Horizontal_20_Line"/>
      <text:p text:style-name="P1">Textual Modeling with Xtex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CreatingaGrammar" text:style-name="Internet_20_link" text:visited-style-name="Visited_20_Internet_20_Link">Creating a Grammar</text:a></text:p>
      <text:p text:style-name="P7"><text:a xlink:type="simple" xlink:href="#HFormatting" text:style-name="Internet_20_link" text:visited-style-name="Visited_20_Internet_20_Link">Formatting</text:a></text:p>
      <text:p text:style-name="P7"><text:a xlink:type="simple" xlink:href="#HValidation" text:style-name="Internet_20_link" text:visited-style-name="Visited_20_Internet_20_Link">Validation</text:a></text:p>
      <text:p text:style-name="P8"><text:a xlink:type="simple" xlink:href="#HParsing" text:style-name="Internet_20_link" text:visited-style-name="Visited_20_Internet_20_Link">Pars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textual syntax for Turing Machines.</text:p>
            <text:h text:style-name="Heading_20_3" text:outline-level="3"><text:bookmark text:name="HContents"/>Contents</text:h>
            <text:list xml:id="list1552360210"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aGrammar" text:style-name="Internet_20_link" text:visited-style-name="Visited_20_Internet_20_Link">Creating a Grammar</text:a></text:p>
              </text:list-item>
              <text:list-item>
                <text:p text:style-name="P11"><text:a xlink:type="simple" xlink:href="#HFormatting" text:style-name="Internet_20_link" text:visited-style-name="Visited_20_Internet_20_Link">Formatting</text:a></text:p>
              </text:list-item>
              <text:list-item>
                <text:p text:style-name="P11"><text:a xlink:type="simple" xlink:href="#HValidation" text:style-name="Internet_20_link" text:visited-style-name="Visited_20_Internet_20_Link">Validation</text:a></text:p>
              </text:list-item>
              <text:list-item>
                <text:p text:style-name="P10"><text:a xlink:type="simple" xlink:href="#HParsing" text:style-name="Internet_20_link" text:visited-style-name="Visited_20_Internet_20_Link">Parsing</text:a></text:p>
              </text:list-item>
            </text:list>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Here we will use the former approach, reusing the meta model for Turing Machines that you already defined earlier.</text:p>
            <text:list xml:id="list3823640832" text:style-name="L2">
              <text:list-item>
                <text:p text:style-name="P13">Install the <text:span text:style-name="Emphasis">Xtext Antlr Runtime Feature</text:span> from <text:a xlink:type="simple" xlink:href="http://download.itemis.de/updates/" text:style-name="Internet_20_link" text:visited-style-name="Visited_20_Internet_20_Link">http://download.itemis.de/updates/</text:a> (click <text:span text:style-name="Emphasis">Help</text:span> → <text:span text:style-name="Emphasis">Install New Software...</text:span> and enter the URL into the topmost text field; once Eclipse has downloaded the list of software available under that URL, select the feature from the list)</text:p>
              </text:list-item>
              <text:list-item>
                <text:p text:style-name="P13"><text:span text:style-name="Emphasis">File</text:span> → <text:span text:style-name="Emphasis">New</text:span> → <text:span text:style-name="Emphasis">Project...</text:span> → <text:span text:style-name="Emphasis">Xtext</text:span> → <text:span text:style-name="Emphasis">Xtext Project From Existing Meta Models</text:span> → <text:span text:style-name="Emphasis">Next</text:span> → <text:span text:style-name="Emphasis">Add...</text:span> → turing.genmodel → <text:span text:style-name="Emphasis">OK</text:span></text:p>
              </text:list-item>
              <text:list-item>
                <text:p text:style-name="P13">Select your top-level model element as "<text:span text:style-name="Emphasis">Entry rule</text:span>", e.g. <text:span text:style-name="Emphasis">TuringMachine</text:span> → <text:span text:style-name="Emphasis">Next</text:span> → enter the following values:</text:p>
                <text:list>
                  <text:list-item>
                    <text:p text:style-name="P13"><text:span text:style-name="Emphasis">Project name:</text:span> de.cau.cs.rtprak.login.turing.text (like in previous tutorials, replace "login" by your login name)</text:p>
                  </text:list-item>
                  <text:list-item>
                    <text:p text:style-name="P13"><text:span text:style-name="Emphasis">Location:</text:span> your repository path</text:p>
                  </text:list-item>
                  <text:list-item>
                    <text:p text:style-name="P13"><text:span text:style-name="Emphasis">Name:</text:span> de.cau.cs.rtprak.login.turing.text.Turing</text:p>
                  </text:list-item>
                  <text:list-item>
                    <text:p text:style-name="P13"><text:span text:style-name="Emphasis">Extensions:</text:span> tuxt (the file extension under which your text files will be stored)</text:p>
                  </text:list-item>
                  <text:list-item>
                    <text:p text:style-name="P13">Uncheck <text:span text:style-name="Emphasis">Create SDK feature project</text:span> (not required)</text:p>
                  </text:list-item>
                </text:list>
              </text:list-item>
              <text:list-item>
                <text:p text:style-name="P13">Finish → an editor is opened with a predefined grammar (Turing.xtext). The fourth line should contain an import statement followed by the namespace URI of your meta model, which is probably marked with an error. The problem here is that the meta model is not loaded in the Eclipse instance you are using for development. Fix this problem by replacing the URI by the workspace path of your Turing Machines ecore model, e.g. "platform:/resource/de.cau.cs.rtprak.login.turingmodel/model/turing.ecore"</text:p>
              </text:list-item>
              <text:list-item>
                <text:p text:style-name="P13">The Turing.xtext file is located in the package de.cau.cs.rtprak.login.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13">Now a great amount of Java code should have been generated. Add the new plugins to your Eclipse run configuration and start it.</text:p>
              </text:list-item>
              <text:list-item>
                <text:p text:style-name="P13">In the new Eclipse instance: <text:span text:style-name="Emphasis">File</text:span> → <text:span text:style-name="Emphasis">New</text:span> → <text:span text:style-name="Emphasis">File</text:span> and name it test.tuxt (when asked to add the Xtext nature, hit <text:span text:style-name="Emphasis">Yes</text:span>).</text:p>
              </text:list-item>
              <text:list-item>
                <text:p text:style-name="P12">Use ctrl + space for getting content assist to create a valid model following the predefined grammar. The syntax will probably look similar to this:</text:p>
                <text:p text:style-name="P12">TuringMachine <text:span text:style-name="T1">{</text:span><text:line-break/>    states <text:span text:style-name="T1">{</text:span><text:line-break/>       <text:span text:style-name="T2">State</text:span> blub <text:span text:style-name="T1">{</text:span><text:line-break/>       <text:span text:style-name="T1">}</text:span>,<text:line-break/>       <text:span text:style-name="T2">State</text:span> blah <text:span text:style-name="T1">{</text:span><text:line-break/>            outgoing <text:span text:style-name="T1">{</text:span><text:line-break/>                Transition <text:span text:style-name="T1">{</text:span><text:line-break/>                    target blub<text:line-break/>               <text:span text:style-name="T1">}</text:span><text:line-break/>           <text:span text:style-name="T1">}</text:span><text:line-break/>       <text:span text:style-name="T1">}</text:span><text:line-break/>   <text:span text:style-name="T1">}</text:span><text:line-break/><text:span text:style-name="T1">}</text:span></text:p>
              </text:list-item>
            </text:list>
            <text:p text:style-name="Text_20_body">The predefined grammar is not very nice. That's why now your creative part comes into play. Change the Xtext grammar file to a grammar of your liking, which should support a simple and readable syntax for Turing Machines. All required documentation for this task is found at <text:a xlink:type="simple" xlink:href="http://www.eclipse.org/Xtext/" text:style-name="Internet_20_link" text:visited-style-name="Visited_20_Internet_20_Link">http://www.eclipse.org/Xtext/</text:a>.</text:p>
            <text:p text:style-name="Text_20_body">Some hints:</text:p>
            <text:list xml:id="list2494346189" text:style-name="L3">
              <text:list-item>
                <text:p text:style-name="P15">The predefined grammar contains one grammar rule for each meta model class. This general structure can be kept in most cases.</text:p>
              </text:list-item>
              <text:list-item>
                <text:p text:style-name="P15">Ecore enumerations (EEnum) must be defined with an enum grammar rule (see documentation). This is not correct in the predefined grammar and is marked with a TODO note.</text:p>
              </text:list-item>
              <text:list-item>
                <text:p text:style-name="P15">At some points you will need to reference other elements, which need to have some kind of identifier string in order to do this. If those elements do not have a string attribute yet, you need to modify the meta model and add such an attribute.</text:p>
              </text:list-item>
              <text:list-item>
                <text:p text:style-name="P14">There are some predefined terminal rules that can be reused and are already imported in the grammar file. Click on org.eclipse.xtext.common.Terminals at the top of the document and hit F3 to see those terminal definitions.</text:p>
              </text:list-item>
            </text:list>
            <text:p text:style-name="Text_20_body">Test the new grammar by re-generating the code (after the first time, the GenerateTuring workflow should be available in the run configurations menu) and starting a test instance of Eclipse. Use your newly designed textual syntax for writing a Turing Machine that copies the input word infinitely often.</text:p>
            <text:p text:style-name="Heading_20_1"><text:bookmark text:name="HFormatting"/>Formatting</text:p>
            <text:p text:style-name="Text_20_body">Xtext supports automatic formatting, which is available in the text editor with right-click → <text:span text:style-name="Emphasis">Format</text:span> or ctrl+shift+F. However, the formatter must be configured in order to generate good results. Write a formatter configuration that fits well to your syntax by editing the generated file TuringFormatter in the formatting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Formatting</text:span>.</text:p>
            <text:p text:style-name="Heading_20_1"><text:bookmark text:name="HValidation"/>Validation</text:p>
            <text:p text:style-name="Text_20_body">The generated code includes some automatic validation of models with respect to syntactic issues. If the token sequence in a text file does not conform to the grammar, error markers are shown at appropriate points in the text. However, this should be augmented by semantic validation by checking high-level properties of the model. Implement such a semantic validation by editing the generated file TuringJavaValidator in the validation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Validation</text:span> → <text:span text:style-name="Emphasis">Custom Validation</text:span>. You should implement at least the following checks:</text:p>
            <text:list xml:id="list619302412" text:style-name="L4">
              <text:list-item>
                <text:p text:style-name="P17">Is there exactly one initial state?</text:p>
              </text:list-item>
              <text:list-item>
                <text:p text:style-name="P16">Are all states reachable through transitions starting from the initial state?</text:p>
              </text:list-item>
            </text:list>
            <text:p text:style-name="Heading_20_1"><text:bookmark text:name="HParsing"/>Parsing</text:p>
            <text:p text:style-name="Text_20_body">The generated code includes a parser for text files in your syntax. This parser is simply used with the same interface as for any other EMF models: resource sets (see the <text:a xlink:type="simple" xlink:href="http://www.eclipse.org/Xtext/documentation.html" text:style-name="Internet_20_link" text:visited-style-name="Visited_20_Internet_20_Link">Xtext reference documentation</text:a> → <text:span text:style-name="Emphasis">Integration with EMF and Other EMF Editors</text:span>). Your final task for this tutorial is to reuse the Turing controller you implemented in the EMF tutorial for simulating Turing Machine models, this time applying it to .tuxt text files. However, instead of using a fixed path to your model file, we will now use a <text:span text:style-name="Emphasis">menu contribution</text:span> in order to set the file path dynamically. This contribution will be put into the popup menu of the <text:span text:style-name="Emphasis">Navigator</text:span> / <text:span text:style-name="Emphasis">Project Explorer</text:span> view by configuring a visibility expression that tests the currently selected (right-clicked) elements. The contribution shall only be visible if the selected files have the extension tuxt, which is assigned to our mighty textual syntax.</text:p>
            <text:list xml:id="list1641299327" text:style-name="L5">
              <text:list-item>
                <text:p text:style-name="P19">Go to the plugin where you created and registered TuringHeadController, the Turing <text:soft-page-break/>Machine simulator. Open plugin.xml → <text:span text:style-name="Emphasis">Dependencies</text:span> and add org.eclipse.ui if not on the list yet. Go to <text:span text:style-name="Emphasis">Extensions</text:span> and add org.eclipse.ui.menus.</text:p>
              </text:list-item>
              <text:list-item>
                <text:p text:style-name="P19">Add a <text:span text:style-name="Emphasis">menuContribution</text:span> element to the new extension and set "popup:org.eclipse.ui.popup.any?after=additions" as <text:span text:style-name="Emphasis">locationURI</text:span> (without quotation marks).</text:p>
              </text:list-item>
              <text:list-item>
                <text:p text:style-name="P19">Add a <text:span text:style-name="Emphasis">command</text:span> element to the <text:span text:style-name="Emphasis">menuContribution</text:span> with the following attributes:</text:p>
                <text:list>
                  <text:list-item>
                    <text:p text:style-name="P19"><text:span text:style-name="Emphasis">commandId: </text:span>de.cau.cs.rtprak.login.setSimFile</text:p>
                  </text:list-item>
                  <text:list-item>
                    <text:p text:style-name="P19"><text:span text:style-name="Emphasis">label: </text:span>Set Simulation File</text:p>
                  </text:list-item>
                </text:list>
              </text:list-item>
              <text:list-item>
                <text:p text:style-name="P19">Add a <text:span text:style-name="Emphasis">visibleWhen</text:span> element to the <text:span text:style-name="Emphasis">command</text:span>, and add an <text:span text:style-name="Emphasis">iterate</text:span> element to the <text:span text:style-name="Emphasis">visibleWhen</text:span> with the following attributes:</text:p>
                <text:list>
                  <text:list-item>
                    <text:p text:style-name="P19"><text:span text:style-name="Emphasis">operator:</text:span> and</text:p>
                  </text:list-item>
                  <text:list-item>
                    <text:p text:style-name="P19"><text:span text:style-name="Emphasis">ifEmpty:</text:span> false</text:p>
                  </text:list-item>
                </text:list>
              </text:list-item>
              <text:list-item>
                <text:p text:style-name="P19">Add an <text:span text:style-name="Emphasis">adapt</text:span> element to the <text:span text:style-name="Emphasis">iterate</text:span> with the following attribute:</text:p>
                <text:list>
                  <text:list-item>
                    <text:p text:style-name="P19"><text:span text:style-name="Emphasis">type:</text:span> org.eclipse.core.resources.IResource</text:p>
                  </text:list-item>
                </text:list>
              </text:list-item>
              <text:list-item>
                <text:p text:style-name="P19">Add a <text:span text:style-name="Emphasis">test</text:span> element to the <text:span text:style-name="Emphasis">adapt</text:span> with the following attributes:</text:p>
                <text:list>
                  <text:list-item>
                    <text:p text:style-name="P19"><text:span text:style-name="Emphasis">property:</text:span> org.eclipse.core.resources.extension</text:p>
                  </text:list-item>
                  <text:list-item>
                    <text:p text:style-name="P19"><text:span text:style-name="Emphasis">value:</text:span> tuxt</text:p>
                  </text:list-item>
                </text:list>
              </text:list-item>
              <text:list-item>
                <text:p text:style-name="P19">Add a new extension org.eclipse.ui.commands and add a <text:span text:style-name="Emphasis">command</text:span> element to it with the following attributes:</text:p>
                <text:list>
                  <text:list-item>
                    <text:p text:style-name="P19"><text:span text:style-name="Emphasis">id: </text:span>de.cau.cs.rtprak.login.setSimFile</text:p>
                  </text:list-item>
                  <text:list-item>
                    <text:p text:style-name="P19"><text:span text:style-name="Emphasis">name: </text:span>Set Simulation File</text:p>
                  </text:list-item>
                  <text:list-item>
                    <text:p text:style-name="P19">Click on <text:span text:style-name="Emphasis">defaultHandler</text:span> to open a dialog for creation of a new handler class. Name the new class SetFileHandler and put it into some package of that plugin. Remove the suggested interface and set org.eclipse.core.commands.AbstractHandler as superclass instead.</text:p>
                  </text:list-item>
                </text:list>
              </text:list-item>
              <text:list-item>
                <text:p text:style-name="P18">Use the following method stub for SetFileHandler (this requires a plugin dependency to org.eclipse.core.resources):</text:p>
                <text:p text:style-name="P19"><text:span text:style-name="T3">/**<text:line-break/> * {@inheritDoc}<text:line-break/> */</text:span><text:line-break/><text:span text:style-name="T4">@Override</text:span><text:line-break/><text:span text:style-name="T2">public</text:span> Object <text:span text:style-name="T5">execute</text:span><text:span text:style-name="T6">(</text:span>ExecutionEvent event<text:span text:style-name="T6">)</text:span> <text:span text:style-name="T2">throws</text:span> ExecutionException <text:span text:style-name="T6">{</text:span><text:line-break/>    ISelection selection <text:span text:style-name="T6">=</text:span> HandlerUtil<text:span text:style-name="T6">.</text:span><text:span text:style-name="T7">getCurrentSelection</text:span><text:span text:style-name="T6">(</text:span>event<text:span text:style-name="T6">);</text:span><text:line-break/>   <text:span text:style-name="T2">if</text:span> <text:span text:style-name="T6">(</text:span>selection <text:span text:style-name="T2">instanceof</text:span> IStructuredSelection<text:span text:style-name="T6">)</text:span> <text:span text:style-name="T6">{</text:span><text:line-break/>        Object element <text:span text:style-name="T6">=</text:span> <text:span text:style-name="T6">((</text:span>IStructuredSelection<text:span text:style-name="T6">)</text:span> selection<text:span text:style-name="T6">).</text:span><text:span text:style-name="T7">getFirstElement</text:span><text:span text:style-name="T6">();</text:span><text:line-break/>       <text:span text:style-name="T2">if</text:span> <text:span text:style-name="T6">(</text:span>element <text:span text:style-name="T2">instanceof</text:span> IFile<text:span text:style-name="T6">)</text:span> <text:span text:style-name="T6">{</text:span><text:line-break/>            IFile file <text:span text:style-name="T6">=</text:span> <text:span text:style-name="T6">(</text:span>IFile<text:span text:style-name="T6">)</text:span> element<text:span text:style-name="T6">;</text:span><text:line-break/>           <text:span text:style-name="T3">// TODO update the static reference to the simulation file<text:line-break/></text:span>       <text:span text:style-name="T6">}</text:span><text:line-break/>   <text:span text:style-name="T6">}</text:span><text:line-break/>   <text:span text:style-name="T2">return</text:span> <text:span text:style-name="T2">null</text:span><text:span text:style-name="T6">;</text:span><text:line-break/><text:span text:style-name="T6">}</text:span></text:p>
              </text:list-item>
              <text:list-item>
                <text:p text:style-name="P19">Add a public static field named modelFile to TuringHeadController and directly set that field in the TODO part of the execute method shown above.</text:p>
              </text:list-item>
              <text:list-item>
                <text:p text:style-name="P19">Use the resource set code shown in the EMF tutorial for loading model files (without the stand-alone part) in order to load the modelFile in the initialize method.</text:p>
              </text:list-item>
              <text:list-item>
                <text:p text:style-name="P18">Now you should be able to simulate models written in your textual syntax: start Eclipse, right-click a textual Turing Machine file (*.tuxt), select <text:span text:style-name="Emphasis">Set Simulation File</text:span>, and run simulation in your Tape view using the correct controll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extual Modeling with Xtext - Textual Modeling with Xtext </dc:title>
    <meta:document-statistic meta:table-count="0" meta:image-count="0" meta:object-count="0" meta:page-count="2" meta:paragraph-count="71" meta:word-count="1461" meta:character-count="9428" meta:non-whitespace-character-count="7911"/>
    <meta:generator>LibreOffice/7.3.7.2$Linux_X86_64 LibreOffice_project/30$Build-2</meta:generator>
    <meta:user-defined meta:name="language">en</meta:user-defined>
  </office:meta>
</office:document-meta>
</file>