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ba2121" loext:opacity="100%"/>
    </style:style>
    <style:style style:name="T7" style:family="text">
      <style:text-properties fo:color="#7d9029" loext:opacity="100%"/>
    </style:style>
    <style:style style:name="T8" style:family="text">
      <style:text-properties fo:color="#b00040" loext:opacity="100%"/>
    </style:style>
    <style:style style:name="T9" style:family="text">
      <style:text-properties fo:color="#aa22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raphical Modeling with Graphiti </text:p>
      <text:p text:style-name="Horizontal_20_Line"/>
      <text:p text:style-name="Horizontal_20_Line"/>
      <text:p text:style-name="P4">Page / - last modified by msp on 2025/01/30 12:03 </text:p>
      <text:p text:style-name="Horizontal_20_Line"/>
      <text:p text:style-name="P1">Graphical Modeling with Graphiti </text:p>
      <text:p text:style-name="P5">last modified by msp</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7"><text:a xlink:type="simple" xlink:href="#HDefiningaDiagramType" text:style-name="Internet_20_link" text:visited-style-name="Visited_20_Internet_20_Link">Defining a Diagram Type</text:a></text:p>
      <text:p text:style-name="P7"><text:a xlink:type="simple" xlink:href="#HCreatingandAddingShapes" text:style-name="Internet_20_link" text:visited-style-name="Visited_20_Internet_20_Link">Creating and Adding Shapes</text:a></text:p>
      <text:p text:style-name="P7"><text:a xlink:type="simple" xlink:href="#HCreatingandAddingConnections" text:style-name="Internet_20_link" text:visited-style-name="Visited_20_Internet_20_Link">Creating and Adding Connections</text:a></text:p>
      <text:p text:style-name="P8"><text:a xlink:type="simple" xlink:href="#HHandlingTextLabels" text:style-name="Internet_20_link" text:visited-style-name="Visited_20_Internet_20_Link">Handling Text Labels</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introduce another kind of concrete syntax for your models, namely a graphical syntax. Instead of writing models in a textual format, they are created by dragging elements from a palette into a two-dimensional plane. The framework we will employ here is <text:a xlink:type="simple" xlink:href="http://www.eclipse.org/graphiti/" text:style-name="Internet_20_link" text:visited-style-name="Visited_20_Internet_20_Link">Graphiti</text:a>, which is based on the <text:a xlink:type="simple" xlink:href="http://www.eclipse.org/gef/" text:style-name="Internet_20_link" text:visited-style-name="Visited_20_Internet_20_Link">Graphical Editing Framework</text:a>.</text:p>
            <text:h text:style-name="Heading_20_3" text:outline-level="3"><text:bookmark text:name="HContents"/>Contents</text:h>
            <text:list xml:id="list3771174640"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DefiningaDiagramType" text:style-name="Internet_20_link" text:visited-style-name="Visited_20_Internet_20_Link">Defining a Diagram Type</text:a></text:p>
              </text:list-item>
              <text:list-item>
                <text:p text:style-name="P11"><text:a xlink:type="simple" xlink:href="#HCreatingandAddingShapes" text:style-name="Internet_20_link" text:visited-style-name="Visited_20_Internet_20_Link">Creating and Adding Shapes</text:a></text:p>
              </text:list-item>
              <text:list-item>
                <text:p text:style-name="P11"><text:a xlink:type="simple" xlink:href="#HCreatingandAddingConnections" text:style-name="Internet_20_link" text:visited-style-name="Visited_20_Internet_20_Link">Creating and Adding Connections</text:a></text:p>
              </text:list-item>
              <text:list-item>
                <text:p text:style-name="P10"><text:a xlink:type="simple" xlink:href="#HHandlingTextLabels" text:style-name="Internet_20_link" text:visited-style-name="Visited_20_Internet_20_Link">Handling Text Labels</text:a></text:p>
              </text:list-item>
            </text:list>
            <text:p text:style-name="Heading_20_1"><text:bookmark text:name="HDefiningaDiagramType"/>Defining a Diagram Type</text:p>
            <text:p text:style-name="Text_20_body">The main documentation of Graphiti is found in the <text:a xlink:type="simple" xlink:href="http://help.eclipse.org/juno/nav/23" text:style-name="Internet_20_link" text:visited-style-name="Visited_20_Internet_20_Link">Eclipse online help</text:a>, which is also found in the Eclipse application (<text:span text:style-name="Emphasis">Help</text:span> → <text:span text:style-name="Emphasis">Help Contents</text:span>). If you don't have Graphiti yet, install it from the Juno release update site, <text:span text:style-name="Emphasis">Modeling</text:span> category. The first step of this tutorial consists of defining a diagram type for Turing Machines and adding a wizard dialog for the creation of new diagrams.</text:p>
            <text:list xml:id="list2447675519" text:style-name="L2">
              <text:list-item>
                <text:p text:style-name="P13">Read the <text:a xlink:type="simple" xlink:href="http://help.eclipse.org/juno/topic/org.eclipse.graphiti.doc/resources/docu/gfw/graphiti-introduction.htm?cp=23_0_0" text:style-name="Internet_20_link" text:visited-style-name="Visited_20_Internet_20_Link">Graphiti Introduction</text:a>.</text:p>
              </text:list-item>
              <text:list-item>
                <text:p text:style-name="P13">Create a new plugin named de.cau.cs.rtprak.login.turing.graphiti (like in previous tutorials, replace "login" by your login name) and add dependencies to the following plugins:</text:p>
                <text:list>
                  <text:list-item>
                    <text:p text:style-name="P13">org.eclipse.core.runtime</text:p>
                  </text:list-item>
                  <text:list-item>
                    <text:p text:style-name="P13">org.eclipse.core resources</text:p>
                  </text:list-item>
                  <text:list-item>
                    <text:p text:style-name="P13">org.eclipse.ui</text:p>
                  </text:list-item>
                  <text:list-item>
                    <text:p text:style-name="P13">org.eclipse.ui.ide</text:p>
                  </text:list-item>
                  <text:list-item>
                    <text:p text:style-name="P13">org.eclipse.emf.ecore.xmi</text:p>
                  </text:list-item>
                  <text:list-item>
                    <text:p text:style-name="P13">org.eclipse.emf.transaction</text:p>
                  </text:list-item>
                  <text:list-item>
                    <text:p text:style-name="P13">org.eclipse.emf.workspace</text:p>
                  </text:list-item>
                  <text:list-item>
                    <text:p text:style-name="P13">org.eclipse.graphiti</text:p>
                  </text:list-item>
                  <text:list-item>
                    <text:p text:style-name="P13">org.eclipse.graphiti.ui</text:p>
                  </text:list-item>
                  <text:list-item>
                    <text:p text:style-name="P13">de.cau.cs.rtprak.login.turingmodel</text:p>
                  </text:list-item>
                </text:list>
              </text:list-item>
              <text:list-item>
                <text:p text:style-name="P13">Create a class TuringDiagramTypeProvider with superclass org.eclipse.graphiti.dt.AbstractDiagramTypeProvider.</text:p>
              </text:list-item>
              <text:list-item>
                <text:p text:style-name="P13">Open plugin.xml and create an extension for org.eclipse.graphiti.ui.diagramTypes with a <text:span text:style-name="Emphasis">diagramType</text:span> element:</text:p>
                <text:list>
                  <text:list-item>
                    <text:p text:style-name="P13"><text:span text:style-name="Emphasis">id: </text:span>de.cau.cs.rtprak.TuringDiagramType</text:p>
                  </text:list-item>
                  <text:list-item>
                    <text:p text:style-name="P13"><text:span text:style-name="Emphasis">type: </text:span>turing</text:p>
                  </text:list-item>
                  <text:list-item>
                    <text:p text:style-name="P13"><text:span text:style-name="Emphasis">name: </text:span>Turing Diagram Type</text:p>
                  </text:list-item>
                </text:list>
              </text:list-item>
              <text:list-item>
                <text:p text:style-name="P13">Create an extension for org.eclipse.graphiti.ui.diagramTypeProviders with a <text:span text:style-name="Emphasis">diagramTypeProvider</text:span> element:</text:p>
                <text:list>
                  <text:list-item>
                    <text:p text:style-name="P13"><text:span text:style-name="Emphasis">id:</text:span> de.cau.cs.rtprak.login.TuringDiagramTypeProvider</text:p>
                  </text:list-item>
                  <text:list-item>
                    <text:p text:style-name="P13"><text:span text:style-name="Emphasis">name:</text:span> Turing Diagram</text:p>
                  </text:list-item>
                  <text:list-item>
                    <text:p text:style-name="P13"><text:span text:style-name="Emphasis">class:</text:span> name of the TuringDiagramTypeProvider class</text:p>
                  </text:list-item>
                </text:list>
              </text:list-item>
              <text:list-item>
                <text:p text:style-name="P13">Add a <text:span text:style-name="Emphasis">diagramType</text:span> element to the <text:span text:style-name="Emphasis">diagramTypeProvider</text:span> with id de.cau.cs.rtprak.TuringDiagramType.</text:p>
              </text:list-item>
              <text:list-item>
                <text:p text:style-name="P13">Create a class TuringFeatureProvider with superclass org.eclipse.graphiti.ui.features.DefaultFeatureProvider.</text:p>
              </text:list-item>
              <text:list-item>
                <text:p text:style-name="P12">Add the following constructor to TuringDiagramTypeProvider:</text:p>
                <text:p text:style-name="P13"><text:span text:style-name="T1">/**<text:line-break/> * Create a Turing diagram type provider.<text:line-break/> */</text:span><text:line-break/><text:span text:style-name="T2">public</text:span> <text:span text:style-name="T3">TuringDiagramTypeProvider</text:span><text:span text:style-name="T5">()</text:span> <text:span text:style-name="T5">{</text:span><text:line-break/>    setFeatureProvider<text:span text:style-name="T5">(</text:span><text:span text:style-name="T2">new</text:span> TuringFeatureProvider<text:span text:style-name="T5">(</text:span><text:span text:style-name="T2">this</text:span><text:span text:style-name="T5">));</text:span><text:line-break/><text:span text:style-name="T5">}</text:span></text:p>
              </text:list-item>
              <text:list-item>
                <text:p text:style-name="P13">Copy <text:a xlink:type="simple" xlink:href="../../input/pdf9636059540131382852.tmp" text:style-name="Internet_20_link" text:visited-style-name="Visited_20_Internet_20_Link">GraphitiNewWizard.java</text:a> and <text:a xlink:type="simple" xlink:href="../../input/pdf13008912965064452045.tmp" text:style-name="Internet_20_link" text:visited-style-name="Visited_20_Internet_20_Link">CreationWizardPage.java</text:a> to your plugin, adapting the package name accordingly. These files implement a generic wizard dialog for creating Graphiti-based models.</text:p>
              </text:list-item>
              <text:list-item>
                <text:p text:style-name="P13">Create a subclass of GraphitiNewWizard for specifying a concrete wizard dialog for your models.</text:p>
                <text:list>
                  <text:list-item>
                    <text:p text:style-name="P12">Add a constructor that calls a super-constructor with according parameters for configuration:</text:p>
                    <text:p text:style-name="P12"><text:span text:style-name="T2">super</text:span><text:span text:style-name="T5">(</text:span><text:span text:style-name="T6">"Turing Machine"</text:span><text:span text:style-name="T5">,</text:span> <text:span text:style-name="T6">"tudi"</text:span><text:span text:style-name="T5">,</text:span> <text:span text:style-name="T6">"turing"</text:span><text:span text:style-name="T5">,</text:span> <text:span text:style-name="T6">"turing"</text:span><text:span text:style-name="T5">,</text:span><text:line-break/>        org<text:span text:style-name="T5">.</text:span><text:span text:style-name="T7">eclipse</text:span><text:span text:style-name="T5">.</text:span><text:span text:style-name="T7">graphiti</text:span><text:span text:style-name="T5">.</text:span><text:span text:style-name="T7">ui</text:span><text:span text:style-name="T5">.</text:span><text:span text:style-name="T7">editor</text:span><text:span text:style-name="T5">.</text:span><text:span text:style-name="T7">DiagramEditor</text:span><text:span text:style-name="T5">.</text:span><text:span text:style-name="T7">DIAGRAM_EDITOR_ID</text:span><text:span text:style-name="T5">);</text:span></text:p>
                    <text:p text:style-name="P12">Diagrams are stored in two separate files, one containing the actual Turing Machine model and one containing the specific graphical elements used to represent the model. Here it is assumed that "turing" is the file extension for Turing Machine models (this depends on how you configured your EMF model), while "tudi" will be the file extension for diagrams. <text:span text:style-name="Emphasis">Hint:</text:span> by selecting "tuxt" as domain model file extension your models will be stored in the textual format instead of XMI. However, this requires the created models to always be in a serializable state.</text:p>
                  </text:list-item>
                  <text:list-item>
                    <text:p text:style-name="P13">Implement the createModel method by creating and returning an instance of th<text:soft-page-break/>e top-level element of your Turing Machines, e.g. TuringMachine.</text:p>
                  </text:list-item>
                  <text:list-item>
                    <text:p text:style-name="P13">Register the new wizard class in your plugin.xml using a <text:span text:style-name="Emphasis">wizard</text:span> extension for org.eclipse.ui.newWizards (you only need to choose an id and name and set the correct class name).</text:p>
                  </text:list-item>
                </text:list>
              </text:list-item>
              <text:list-item>
                <text:p text:style-name="P13">Include the new plugin in your Eclipse run configuration and start it. Create a Turing Machine diagram with your new wizard: <text:span text:style-name="Emphasis">File</text:span>→ <text:span text:style-name="Emphasis">New</text:span>→ <text:span text:style-name="Emphasis">Other...</text:span>→ <text:span text:style-name="Emphasis">Other</text:span>→ <text:span text:style-name="Emphasis">Turing Machine</text:span>. This opens a Graphiti diagram editor for the new file, but you cannot do anything in that editor, since the palette is still empty.</text:p>
              </text:list-item>
              <text:list-item>
                <text:p text:style-name="P12">In order to open a previously created tudi file, right-click it → <text:span text:style-name="Emphasis">Open With</text:span>→ <text:span text:style-name="Emphasis">Other...</text:span>→ <text:span text:style-name="Emphasis">Graphiti Diagram Editor</text:span>. This setting for tudi files will be saved in your workspace preferences.</text:p>
              </text:list-item>
            </text:list>
            <text:p text:style-name="Heading_20_1"><text:bookmark text:name="HCreatingandAddingShapes"/>Creating and Adding Shapes</text:p>
            <text:p text:style-name="Text_20_body">The next step is to write so-called <text:span text:style-name="Emphasis">features</text:span> for creating and adding elements to the diagrams. Each type of graphical element requires a <text:span text:style-name="Emphasis">create</text:span> feature for the creation of corresponding meta model (<text:span text:style-name="Emphasis">business model</text:span>) elements, and an <text:span text:style-name="Emphasis">add</text:span> feature for adding a specific graphical representation to the diagram. A graphical representation is modeled with a so-called <text:span text:style-name="Emphasis">pictogram element</text:span>, which contains a structure of <text:span text:style-name="Emphasis">graphics algorithms</text:span> that specify how the element is rendered.</text:p>
            <text:list xml:id="list3832590915" text:style-name="L3">
              <text:list-item>
                <text:p text:style-name="P14">Add the following feature class to your plugin, adapting references to meta model elements to your Turing Machine definition:</text:p>
                <text:p text:style-name="P15"><text:span text:style-name="T2">import</text:span> <text:span text:style-name="T4">java.util.List</text:span><text:span text:style-name="T5">;</text:span><text:line-break/><text:span text:style-name="T2">import</text:span> <text:span text:style-name="T4">org.eclipse.emf.ecore.EObject</text:span><text:span text:style-name="T5">;</text:span><text:line-break/><text:span text:style-name="T2">import</text:span> <text:span text:style-name="T4">org.eclipse.graphiti.features.IFeatureProvider</text:span><text:span text:style-name="T5">;</text:span><text:line-break/><text:span text:style-name="T2">import</text:span> <text:span text:style-name="T4">org.eclipse.graphiti.features.context.ICreateContext</text:span><text:span text:style-name="T5">;</text:span><text:line-break/><text:span text:style-name="T2">import</text:span> <text:span text:style-name="T4">org.eclipse.graphiti.features.impl.AbstractCreateFeature</text:span><text:span text:style-name="T5">;</text:span><text:line-break/><text:span text:style-name="T2">import</text:span> <text:span text:style-name="T4">org.eclipse.graphiti.mm.pictograms.Diagram</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uringFactory</text:span><text:span text:style-name="T5">;</text:span><text:line-break/><text:span text:style-name="T2">import</text:span> <text:span text:style-name="T4">de.cau.cs.rtprak.login.turingmodel.TuringMachine</text:span><text:span text:style-name="T5">;</text:span><text:line-break/><text:line-break/><text:span text:style-name="T1">/**<text:line-break/> * A create feature for Turing Machine states.<text:line-break/> * <text:line-break/> * @author msp<text:line-break/> */</text:span><text:line-break/><text:span text:style-name="T2">public</text:span> <text:span text:style-name="T2">class</text:span> <text:span text:style-name="T4">StateCreateFeature</text:span> <text:span text:style-name="T2">extends</text:span> AbstractCreateFeature <text:span text:style-name="T5">{</text:span><text:line-break/>   <text:line-break/>   <text:span text:style-name="T1">/**<text:line-break/>     * Constructor for a state create feature.<text:line-break/>     * <text:line-break/>     * @param fp the feature provider for which the feature is created<text:line-break/>     */</text:span><text:line-break/>   <text:span text:style-name="T2">public</text:span> <text:span text:style-name="T3">StateCreateFeature</text:span><text:span text:style-name="T5">(</text:span>IFeatureProvider fp<text:span text:style-name="T5">)</text:span> <text:span text:style-name="T5">{</text:span><text:line-break/>       <text:span text:style-name="T2">super</text:span><text:span text:style-name="T5">(</text:span>fp<text:span text:style-name="T5">,</text:span> <text:span text:style-name="T6">"State"</text:span><text:span text:style-name="T5">,</text:span> <text:span text:style-name="T6">"Create a State"</text:span><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Create</text:span><text:span text:style-name="T5">(</text:span>ICreateContext context<text:span text:style-name="T5">)</text:span> <text:span text:style-name="T5">{</text:span><text:line-break/>       <text:span text:style-name="T2">return</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Object<text:span text:style-name="T5">[]</text:span> <text:span text:style-name="T3">create</text:span><text:span text:style-name="T5">(</text:span>ICreateContext context<text:span text:style-name="T5">)</text:span> <text:span text:style-name="T5">{</text:span><text:line-break/>       <text:span text:style-name="T1">// get the container business element<text:line-break/></text:span>       List<text:span text:style-name="T5">&lt;</text:span>EObject<text:span text:style-name="T5">&gt;</text:span> containerObjects <text:span text:style-name="T5">=</text:span> context<text:span text:style-name="T5">.</text:span><text:span text:style-name="T7">getTargetContainer</text:span><text:span text:style-name="T5">().</text:span><text:span text:style-name="T7">getLink</text:span><text:span text:style-name="T5">().</text:span><text:span text:style-name="T7">getBusinessObjects</text:span><text:span text:style-name="T5">();</text:span><text:line-break/>       <text:span text:style-name="T2">if</text:span> <text:span text:style-name="T5">(</text:span>containerObjects<text:span text:style-name="T5">.</text:span><text:span text:style-name="T7">isEmpty</text:span><text:span text:style-name="T5">()</text:span> <text:span text:style-name="T5">||</text:span> <text:span text:style-name="T5">!(</text:span>containerObjects<text:span text:style-name="T5">.</text:span><text:span text:style-name="T7">get</text:span><text:span text:style-name="T5">(0)</text:span> <text:span text:style-name="T2">instanceof</text:span> TuringMachine<text:span text:style-name="T5">))</text:span> <text:span text:style-name="T5">{</text:span><text:line-break/>           <text:span text:style-name="T2">throw</text:span> <text:span text:style-name="T2">new</text:span> IllegalStateException<text:span text:style-name="T5">(</text:span><text:span text:style-name="T6">"The diagram does not contain a Turing Machine."</text:span><text:span text:style-name="T5">);</text:span><text:line-break/>       <text:span text:style-name="T5">}</text:span><text:line-break/>        TuringMachine machine <text:span text:style-name="T5">=</text:span> <text:span text:style-name="T5">(</text:span>TuringMachine<text:span text:style-name="T5">)</text:span> containerObjects<text:span text:style-name="T5">.</text:span><text:span text:style-name="T7">get</text:span><text:span text:style-name="T5">(0);</text:span><text:line-break/>       <text:line-break/>       <text:span text:style-name="T1">// create a new state<text:line-break/></text:span>       State state <text:span text:style-name="T5">=</text:span> TuringFactory<text:span text:style-name="T5">.</text:span><text:span text:style-name="T7">eINSTANCE</text:span><text:span text:style-name="T5">.</text:span><text:span text:style-name="T7">createState</text:span><text:span text:style-name="T5">();</text:span><text:line-break/>        machine<text:span text:style-name="T5">.</text:span><text:span text:style-name="T7">getStates</text:span><text:span text:style-name="T5">().</text:span><text:span text:style-name="T7">add</text:span><text:span text:style-name="T5">(</text:span>state<text:span text:style-name="T5">);</text:span><text:line-break/>       <text:line-break/>       <text:span text:style-name="T1">// add the corresponding graphical representation<text:line-break/></text:span>       addGraphicalRepresentation<text:span text:style-name="T5">(</text:span>context<text:span text:style-name="T5">,</text:span> state<text:span text:style-name="T5">);</text:span><text:line-break/>       <text:line-break/>       <text:span text:style-name="T2">return</text:span> <text:span text:style-name="T2">new</text:span> Object<text:span text:style-name="T5">[]</text:span> <text:span text:style-name="T5">{</text:span> state <text:span text:style-name="T5">};</text:span><text:line-break/>   <text:span text:style-name="T5">}</text:span><text:line-break/>   <text:line-break/><text:span text:style-name="T5">}</text:span></text:p>
              </text:list-item>
              <text:list-item>
                <text:p text:style-name="P14">Add the following method to TuringFeatureProvider, defining the content of the diagram editor's palette:</text:p>
                <text:p text:style-name="P15"><text:span text:style-name="T1">/**<text:line-break/> * {@inheritDoc}<text:line-break/> */</text:span><text:line-break/><text:span text:style-name="T9">@Override</text:span><text:line-break/><text:span text:style-name="T2">public</text:span> ICreateFeature<text:span text:style-name="T5">[]</text:span> <text:span text:style-name="T3">getCreateFeatures</text:span><text:span text:style-name="T5">()</text:span> <text:span text:style-name="T5">{</text:span><text:line-break/>   <text:span text:style-name="T2">return</text:span> <text:span text:style-name="T2">new</text:span> ICreateFeature<text:span text:style-name="T5">[]</text:span> <text:span text:style-name="T5">{</text:span> <text:span text:style-name="T2">new</text:span> StateCreateFeature<text:span text:style-name="T5">(</text:span><text:span text:style-name="T2">this</text:span><text:span text:style-name="T5">)</text:span> <text:span text:style-name="T5">};</text:span><text:line-break/><text:span text:style-name="T5">}</text:span></text:p>
              </text:list-item>
              <text:list-item>
                <text:p text:style-name="P14">Add the following feature class to your plugin and implement the add method at the TODO note:</text:p>
                <text:p text:style-name="P14"><text:span text:style-name="T2">import</text:span> <text:span text:style-name="T4">org.eclipse.graphiti.features.IFeatureProvider</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ShapeFeature</text:span><text:span text:style-name="T5">;</text:span><text:line-break/><text:span text:style-name="T2">import</text:span> <text:span text:style-name="T4">org.eclipse.graphiti.mm.pictograms.ContainerShape</text:span><text:span text:style-name="T5">;</text:span><text:line-break/><text:span text:style-name="T2">import</text:span> <text:span text:style-name="T4">org.eclipse.graphiti.mm.pictograms.Diagram</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State</text:span><text:span text:style-name="T5">;</text:span><text:line-break/><text:line-break/><text:span text:style-name="T1">/**<text:line-break/> * An add feature for Turing Machine states.<text:line-break/> * <text:line-break/> * @author msp<text:line-break/> */</text:span><text:line-break/><text:span text:style-name="T2">public</text:span> <text:span text:style-name="T2">class</text:span> <text:span text:style-name="T4">StateAddFeature</text:span> <text:span text:style-name="T2">extends</text:span> AbstractAddShapeFeature <text:span text:style-name="T5">{</text:span><text:line-break/>   <text:line-break/>   <text:span text:style-name="T1">/**<text:line-break/>     * Constructor for a state add feature.<text:line-break/>     * <text:line-break/>     * @param fp the feature provider for which the feature is created<text:line-break/>     */</text:span><text:line-break/>   <text:span text:style-name="T2">public</text:span> <text:span text:style-name="T3">State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text:span text:style-name="T5">.</text:span><text:span text:style-name="T7">getNewObject</text:span><text:span text:style-name="T5">()</text:span> <text:span text:style-name="T2">instanceof</text:span> State<text:line-break/>               <text:span text:style-name="T5">&amp;&amp;</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text:span text:style-name="T1">// create a pictogram element for the state<text:line-break/></text:span>       ContainerShape containerShape <text:span text:style-name="T5">=</text:span> Graphiti<text:span text:style-name="T5">.</text:span><text:span text:style-name="T7">getPeCreateService</text:span><text:span text:style-name="T5">().</text:span><text:span text:style-name="T7">createContainerShape</text:span><text:span text:style-name="T5">(</text:span><text:line-break/>                context<text:span text:style-name="T5">.</text:span><text:span text:style-name="T7">getTargetContainer</text:span><text:span text:style-name="T5">(),</text:span> <text:span text:style-name="T2">true</text:span><text:span text:style-name="T5">);</text:span><text:line-break/>        <text:line-break/>       <text:span text:style-name="T1">// TODO specify the concrete representation by adding at least one graphics algorithm to the shape<text:line-break/></text:span>       <text:line-break/>        Graphiti<text:span text:style-name="T5">.</text:span><text:span text:style-name="T7">getPeCreateService</text:span><text:span text:style-name="T5">().</text:span><text:span text:style-name="T7">createChopboxAnchor</text:span><text:span text:style-name="T5">(</text:span>containerShape<text:span text:style-name="T5">);</text:span><text:line-break/>        link<text:span text:style-name="T5">(</text:span>containerShape<text:span text:style-name="T5">,</text:span> context<text:span text:style-name="T5">.</text:span><text:span text:style-name="T7">getNewObject</text:span><text:span text:style-name="T5">());</text:span><text:line-break/>       <text:span text:style-name="T2">return</text:span> containerShape<text:span text:style-name="T5">;</text:span><text:line-break/>   <text:span text:style-name="T5">}</text:span><text:line-break/>   <text:line-break/><text:span text:style-name="T5">}</text:span></text:p>
                <text:p text:style-name="P14">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ext:a><text:soft-page-break/><text:a xlink:type="simple" xlink:href="http://help.eclipse.org/juno/nav/23_1" text:style-name="Internet_20_link" text:visited-style-name="Visited_20_Internet_20_Link">Tutorial</text:a>.</text:p>
              </text:list-item>
              <text:list-item>
                <text:p text:style-name="P14">Add the following method to TuringFeatureProvider:</text:p>
                <text:p text:style-name="P15"><text:span text:style-name="T2">private</text:span> IAddFeature stateAddFeature <text:span text:style-name="T5">=</text:span> <text:span text:style-name="T2">new</text:span> StateAddFeature<text:span text:style-name="T5">(</text:span><text:span text:style-name="T2">this</text:span><text:span text:style-name="T5">);</text:span><text:line-break/><text:line-break/><text:span text:style-name="T1">/**<text:line-break/> * {@inheritDoc}<text:line-break/> */</text:span><text:line-break/><text:span text:style-name="T9">@Override</text:span><text:line-break/><text:span text:style-name="T2">public</text:span> IAddFeature <text:span text:style-name="T3">getAddFeature</text:span><text:span text:style-name="T5">(</text:span>IAddContext context<text:span text:style-name="T5">)</text:span> <text:span text:style-name="T5">{</text:span><text:line-break/>   <text:span text:style-name="T2">if</text:span> <text:span text:style-name="T5">(</text:span>stateAddFeature<text:span text:style-name="T5">.</text:span><text:span text:style-name="T7">canAdd</text:span><text:span text:style-name="T5">(</text:span>context<text:span text:style-name="T5">))</text:span> <text:span text:style-name="T5">{</text:span><text:line-break/>       <text:span text:style-name="T2">return</text:span> stateAddFeature<text:span text:style-name="T5">;</text:span><text:line-break/>   <text:span text:style-name="T5">}</text:span><text:line-break/>   <text:span text:style-name="T2">return</text:span> <text:span text:style-name="T2">super</text:span><text:span text:style-name="T5">.</text:span><text:span text:style-name="T7">getAddFeature</text:span><text:span text:style-name="T5">(</text:span>context<text:span text:style-name="T5">);</text:span><text:line-break/><text:span text:style-name="T5">}</text:span></text:p>
              </text:list-item>
              <text:list-item>
                <text:p text:style-name="P14">Test the features in the diagram editor. You should now be able to select "State" in the editor's palette. Use this to create a few states. Note that if you create a state and later change the graphical representation in StateAddFeature, the previously created state will still look the same, since the add feature code is only applied to new states created from the palette.</text:p>
              </text:list-item>
            </text:list>
            <text:p text:style-name="Heading_20_1"><text:bookmark text:name="HCreatingandAddingConnections"/>Creating and Adding Connections</text:p>
            <text:p text:style-name="Text_20_body">While states can be represented as simple shapes, transitions are connections between two shapes. The process of creating such connections is similar to that for shapes.</text:p>
            <text:list xml:id="list1777815018" text:style-name="L4">
              <text:list-item>
                <text:p text:style-name="P16">Add the following feature class to your plugin, adapting references to meta model elements to your Turing Machine definition and implementing the TODO part:</text:p>
                <text:p text:style-name="P17"><text:span text:style-name="T2">import</text:span> <text:span text:style-name="T4">org.eclipse.graphiti.features.IFeatureProvider</text:span><text:span text:style-name="T5">;</text:span><text:line-break/><text:span text:style-name="T2">import</text:span> <text:span text:style-name="T4">org.eclipse.graphiti.features.context.ICreateConnectionContext</text:span><text:span text:style-name="T5">;</text:span><text:line-break/><text:span text:style-name="T2">import</text:span> <text:span text:style-name="T4">org.eclipse.graphiti.features.context.impl.AddConnectionContext</text:span><text:span text:style-name="T5">;</text:span><text:line-break/><text:span text:style-name="T2">import</text:span> <text:span text:style-name="T4">org.eclipse.graphiti.features.impl.AbstractCreateConnectionFeature</text:span><text:span text:style-name="T5">;</text:span><text:line-break/><text:span text:style-name="T2">import</text:span> <text:span text:style-name="T4">org.eclipse.graphiti.mm.pictograms.Anchor</text:span><text:span text:style-name="T5">;</text:span><text:line-break/><text:span text:style-name="T2">import</text:span> <text:span text:style-name="T4">org.eclipse.graphiti.mm.pictograms.Connection</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ransition</text:span><text:span text:style-name="T5">;</text:span><text:line-break/><text:span text:style-name="T2">import</text:span> <text:span text:style-name="T4">de.cau.cs.rtprak.login.turingmodel.TuringFactory</text:span><text:span text:style-name="T5">;</text:span><text:line-break/><text:line-break/><text:span text:style-name="T1">/**<text:line-break/> * A create feature for Turing Machine transitions.<text:line-break/> * <text:line-break/> * @author msp<text:line-break/> */</text:span><text:line-break/><text:span text:style-name="T2">public</text:span> <text:span text:style-name="T2">class</text:span> <text:span text:style-name="T4">TransitionCreateFeature</text:span> <text:span text:style-name="T2">extends</text:span> AbstractCreateConnectionFeature <text:span text:style-name="T5">{</text:span><text:line-break/><text:line-break/>   <text:span text:style-name="T1">/**<text:line-break/>     * Constructor for a transition create feature.<text:line-break/>     * <text:line-break/>     * @param fp the feature provider for which the feature is created<text:line-break/>     */</text:span><text:line-break/>   <text:span text:style-name="T2">public</text:span> <text:span text:style-name="T3">TransitionCreateFeature</text:span><text:span text:style-name="T5">(</text:span>IFeatureProvider fp<text:span text:style-name="T5">)</text:span> <text:span text:style-name="T5">{</text:span><text:line-break/>       <text:span text:style-name="T2">super</text:span><text:span text:style-name="T5">(</text:span>fp<text:span text:style-name="T5">,</text:span> <text:span text:style-name="T6">"Transition"</text:span><text:span text:style-name="T5">,</text:span> <text:span text:style-name="T6">"Create a Transition"</text:span><text:span text:style-name="T5">);</text:span><text:line-break/>   <text:span text:style-name="T5">}</text:span><text:line-break/><text:line-break/>   <text:span text:style-name="T1">/**<text:line-break/>     * Retrieve the state linked with the given anchor's parent.<text:line-break/>     * <text:line-break/>     * @param anchor an anchor for the source or target of the new connection<text:line-break/>     * @return the corresponding state, or {@code null} if there is none<text:line-break/>     */</text:span><text:line-break/>   <text:span text:style-name="T2">private</text:span> State <text:span text:style-name="T3">getState</text:span><text:span text:style-name="T5">(</text:span>Anchor anchor<text:span text:style-name="T5">)</text:span> <text:span text:style-name="T5">{</text:span><text:line-break/>       <text:span text:style-name="T2">if</text:span> <text:span text:style-name="T5">(</text:span>anchor <text:span text:style-name="T5">!=</text:span> <text:span text:style-name="T2">null</text:span><text:span text:style-name="T5">)</text:span> <text:span text:style-name="T5">{</text:span><text:line-break/>            Object object <text:span text:style-name="T5">=</text:span> getBusinessObjectForPictogramElement<text:span text:style-name="T5">(</text:span>anchor<text:span text:style-name="T5">.</text:span><text:span text:style-name="T7">getParent</text:span><text:span text:style-name="T5">());</text:span><text:line-break/>           <text:span text:style-name="T2">if</text:span> <text:span text:style-name="T5">(</text:span>object <text:span text:style-name="T2">instanceof</text:span> State<text:span text:style-name="T5">)</text:span> <text:span text:style-name="T5">{</text:span><text:line-break/>               <text:span text:style-name="T2">return</text:span> <text:span text:style-name="T5">(</text:span>State<text:span text:style-name="T5">)</text:span> object<text:span text:style-name="T5">;</text:span><text:line-break/>           <text:span text:style-name="T5">}</text:span><text:line-break/>       <text:span text:style-name="T5">}</text:span><text:line-break/>       <text:span text:style-name="T2">return</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StartConnection</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Create</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line-break/>               <text:span text:style-name="T5">&amp;&amp;</text:span> getState<text:span text:style-name="T5">(</text:span>context<text:span text:style-name="T5">.</text:span><text:span text:style-name="T7">getTarget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Connection <text:span text:style-name="T3">create</text:span><text:span text:style-name="T5">(</text:span>ICreateConnectionContext context<text:span text:style-name="T5">)</text:span> <text:span text:style-name="T5">{</text:span><text:line-break/>        State source <text:span text:style-name="T5">=</text:span> getState<text:span text:style-name="T5">(</text:span>context<text:span text:style-name="T5">.</text:span><text:span text:style-name="T7">getSourceAnchor</text:span><text:span text:style-name="T5">());</text:span><text:line-break/>        State target <text:span text:style-name="T5">=</text:span> getState<text:span text:style-name="T5">(</text:span>context<text:span text:style-name="T5">.</text:span><text:span text:style-name="T7">getTargetAnchor</text:span><text:span text:style-name="T5">());</text:span><text:line-break/>       <text:span text:style-name="T2">if</text:span> <text:span text:style-name="T5">(</text:span>source <text:span text:style-name="T5">==</text:span> <text:span text:style-name="T2">null</text:span> <text:span text:style-name="T5">||</text:span> target <text:span text:style-name="T5">==</text:span> <text:span text:style-name="T2">null</text:span><text:span text:style-name="T5">)</text:span> <text:span text:style-name="T5">{</text:span><text:line-break/>           <text:span text:style-name="T2">throw</text:span> <text:span text:style-name="T2">new</text:span> IllegalStateException<text:span text:style-name="T5">(</text:span><text:span text:style-name="T6">"Cannot retrieve the source or target."</text:span><text:span text:style-name="T5">);</text:span><text:line-break/>       <text:span text:style-name="T5">}</text:span><text:line-break/><text:line-break/>       <text:span text:style-name="T1">// TODO create new transition with the specified source and target state<text:line-break/></text:span><text:line-break/>        AddConnectionContext addContext <text:span text:style-name="T5">=</text:span> <text:span text:style-name="T2">new</text:span> AddConnectionContext<text:span text:style-name="T5">(</text:span>context<text:span text:style-name="T5">.</text:span><text:span text:style-name="T7">getSourceAnchor</text:span><text:span text:style-name="T5">(),</text:span><text:line-break/>                context<text:span text:style-name="T5">.</text:span><text:span text:style-name="T7">getTargetAnchor</text:span><text:span text:style-name="T5">());</text:span><text:line-break/>        addContext<text:span text:style-name="T5">.</text:span><text:span text:style-name="T7">setNewObject</text:span><text:span text:style-name="T5">(</text:span>transition<text:span text:style-name="T5">);</text:span><text:line-break/>       <text:span text:style-name="T2">return</text:span> <text:span text:style-name="T5">(</text:span>Connection<text:span text:style-name="T5">)</text:span> getFeatureProvider<text:span text:style-name="T5">().</text:span><text:span text:style-name="T7">addIfPossible</text:span><text:span text:style-name="T5">(</text:span>addContext<text:span text:style-name="T5">);</text:span><text:line-break/>   <text:span text:style-name="T5">}</text:span><text:line-break/><text:line-break/><text:span text:style-name="T5">}</text:span></text:p>
              </text:list-item>
              <text:list-item>
                <text:p text:style-name="P16">Add the following method to TuringFeatureProvider, adding more content to the diagram editor's palette:</text:p>
                <text:p text:style-name="P17"><text:span text:style-name="T1">/**<text:line-break/> * {@inheritDoc}<text:line-break/> */</text:span><text:line-break/><text:span text:style-name="T9">@Override</text:span><text:line-break/><text:span text:style-name="T2">public</text:span> ICreateConnectionFeature<text:span text:style-name="T5">[]</text:span> <text:span text:style-name="T3">getCreateConnectionFeatures</text:span><text:span text:style-name="T5">()</text:span> <text:span text:style-name="T5">{</text:span><text:line-break/>   <text:span text:style-name="T2">return</text:span> <text:span text:style-name="T2">new</text:span> ICreateConnectionFeature<text:span text:style-name="T5">[]</text:span> <text:span text:style-name="T5">{</text:span> <text:span text:style-name="T2">new</text:span> TransitionCreateFeature<text:span text:style-name="T5">(</text:span><text:span text:style-name="T2">this</text:span><text:span text:style-name="T5">)</text:span> <text:span text:style-name="T5">};</text:span><text:line-break/><text:span text:style-name="T5">}</text:span></text:p>
              </text:list-item>
              <text:list-item>
                <text:p text:style-name="P16">Add the following feature class to your plugin and implement the add method at the TODO note:</text:p>
                <text:p text:style-name="P16"><text:span text:style-name="T2">import</text:span> <text:span text:style-name="T4">org.eclipse.graphiti.features.IFeatureProvider</text:span><text:span text:style-name="T5">;</text:span><text:line-break/><text:span text:style-name="T2">import</text:span> <text:span text:style-name="T4">org.eclipse.graphiti.features.context.IAddConnectionContext</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Feature</text:span><text:span text:style-name="T5">;</text:span><text:line-break/><text:span text:style-name="T2">import</text:span> <text:span text:style-name="T4">org.eclipse.graphiti.mm.pictograms.Connection</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Transition</text:span><text:span text:style-name="T5">;</text:span><text:line-break/><text:line-break/><text:span text:style-name="T1">/**<text:line-break/> * An add feature for Turing Machine transitions.<text:line-break/> * <text:line-break/> * @author msp<text:line-break/> */</text:span><text:line-break/><text:span text:style-name="T2">public</text:span> <text:span text:style-name="T2">class</text:span> <text:span text:style-name="T4">TransitionAddFeature</text:span> <text:span text:style-name="T2">extends</text:span> AbstractAddFeature <text:span text:style-name="T5">{</text:span><text:line-break/><text:line-break/>   <text:span text:style-name="T1">/**<text:line-break/>     * Constructor for a transition add feature.<text:line-break/>     * <text:line-break/>     * @param fp the feature provider for which the feature is created<text:line-break/>     */</text:span><text:line-break/>   <text:span text:style-name="T2">public</text:span> <text:span text:style-name="T3">Transition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 <text:span text:style-name="T2">instanceof</text:span> IAddConnectionContext<text:line-break/>               <text:span text:style-name="T5">&amp;&amp;</text:span> context<text:span text:style-name="T5">.</text:span><text:span text:style-name="T7">getNewObject</text:span><text:span text:style-name="T5">()</text:span> <text:span text:style-name="T2">instanceof</text:span> Transition<text:span text:style-name="T5">;</text:span><text:line-break/>   <text:span text:style-name="T5">}</text:span><text:line-break/><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IAddConnectionContext addConnContext <text:span text:style-name="T5">=</text:span> <text:span text:style-name="T5">(</text:span>IAddConnectionContext<text:span text:style-name="T5">)</text:span> context<text:span text:style-name="T5">;</text:span><text:line-break/>        Connection connection <text:span text:style-name="T5">=</text:span> Graphiti<text:span text:style-name="T5">.</text:span><text:span text:style-name="T7">getPeCreateService</text:span><text:span text:style-name="T5">().</text:span><text:span text:style-name="T7">createFreeFormConnection</text:span><text:span text:style-name="T5">(</text:span>getDiagram<text:span text:style-name="T5">());</text:span><text:line-break/>        connection<text:span text:style-name="T5">.</text:span><text:span text:style-name="T7">setStart</text:span><text:span text:style-name="T5">(</text:span>addConnContext<text:span text:style-name="T5">.</text:span><text:span text:style-name="T7">getSourceAnchor</text:span><text:span text:style-name="T5">());</text:span><text:line-break/>        connection<text:span text:style-name="T5">.</text:span><text:span text:style-name="T7">setEnd</text:span><text:span text:style-name="T5">(</text:span>addConnContext<text:span text:style-name="T5">.</text:span><text:span text:style-name="T7">getTargetAnchor</text:span><text:span text:style-name="T5">());</text:span><text:line-break/><text:line-break/>       <text:span text:style-name="T1">// TODO specify the concrete representation by adding at least one graphics algorithm to </text:span><text:soft-page-break/><text:span text:style-name="T1">the connection<text:line-break/></text:span>       <text:line-break/>        link<text:span text:style-name="T5">(</text:span>connection<text:span text:style-name="T5">,</text:span> context<text:span text:style-name="T5">.</text:span><text:span text:style-name="T7">getNewObject</text:span><text:span text:style-name="T5">());</text:span><text:line-break/>       <text:span text:style-name="T2">return</text:span> connection<text:span text:style-name="T5">;</text:span><text:line-break/>   <text:span text:style-name="T5">}</text:span><text:line-break/><text:line-break/><text:span text:style-name="T5">}</text:span></text:p>
                <text:p text:style-name="P16">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utorial</text:a>.</text:p>
              </text:list-item>
              <text:list-item>
                <text:p text:style-name="P17">Register the TransitionAddFeature in the getAddFeature method of the TuringFeatureProvider in the same way as done before for the StateAddFeature.</text:p>
              </text:list-item>
              <text:list-item>
                <text:p text:style-name="P16">Test the features in the diagram editor. The palette should now contain an entry for creating transitions.</text:p>
              </text:list-item>
            </text:list>
            <text:p text:style-name="Heading_20_1"><text:bookmark text:name="HHandlingTextLabels"/>Handling Text Labels</text:p>
            <text:p text:style-name="Text_20_body">The last section of this tutorial is about text labels in the graphical editor. We will use such labels for displaying state names. The steps required for these tasks are given only coarsely here, since you should now be able to find out yourself about the details using the <text:a xlink:type="simple" xlink:href="http://www.eclipse.org/graphiti/documentation/" text:style-name="Internet_20_link" text:visited-style-name="Visited_20_Internet_20_Link">Graphiti documentation</text:a>.</text:p>
            <text:list xml:id="list4028842507" text:style-name="L5">
              <text:list-item>
                <text:p text:style-name="P19">Add a Text element to states in the  StateAddFeature in order to display the name of each state.</text:p>
              </text:list-item>
              <text:list-item>
                <text:p text:style-name="P19">Create a new class StateDirectEditingFeature extending AbstractDirectEditingFeature and register it by overriding getDirectEditingFeature in the TuringFeatureProvider. This new feature is responsible for connecting the name attribute of states with the in-diagram text editing box, i.e. retrieving the current text from the attribute and updating it after the user has entered a new value.</text:p>
              </text:list-item>
              <text:list-item>
                <text:p text:style-name="P19">Create a new class StateUpdateFeature extending AbstractUpdateFeature and register it by overriding getUpdateFeature in the TuringFeatureProvider. This new feature is responsible for updating the displayed text when the corresponding attribute in the domain model is changed outside the Graphiti editor. For example you could open the Turing Machine model with the <text:span text:style-name="Emphasis">Sample Reflective Ecore Model Editor </text:span>in order to modify attributes. You can activate automatic updates of the diagram by extending isAutoUpdateAtRuntime (resp. Startup / Reset) in the TuringDiagramTypeProvider and returning true. The update feature can be invoked explicitly in other features by calling the superclass method updatePictogramElement.</text:p>
              </text:list-item>
              <text:list-item>
                <text:p text:style-name="P18">Create a new class StateLayoutFeature extending AbstractLayoutFeature and register it by overriding getLayoutFeature in the TuringFeatureProvider. This new feature is responsible for updating the position and size of graphics algorithms of a state when the state is resized in the graphical editor or when the displayed text for the state name is updated. The layout feature can be invoked explicitly in other features by calling the superclass method layoutPictogramElement.</text:p>
              </text:list-item>
            </text:list>
            <text:p text:style-name="Text_20_body">Implement all created feature classes such that the editor behaves correctly when state names are modified or states are resized. You should aim for a good look-and-feel of your Turing Machine editor. If you like, you may also implement transition labels for displaying triggers and actions of transitions (not required for finishing the tutoria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raphical Modeling with Graphiti - Graphical Modeling with Graphiti </dc:title>
    <meta:document-statistic meta:table-count="0" meta:image-count="0" meta:object-count="0" meta:page-count="4" meta:paragraph-count="84" meta:word-count="2077" meta:character-count="17705" meta:non-whitespace-character-count="14800"/>
    <meta:generator>LibreOffice/7.3.7.2$Linux_X86_64 LibreOffice_project/30$Build-2</meta:generator>
    <meta:user-defined meta:name="language">en</meta:user-defined>
  </office:meta>
</office:document-meta>
</file>