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3531313309"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4282082895"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913518741194535945.tmp" text:style-name="Internet_20_link" text:visited-style-name="Visited_20_Internet_20_Link">GraphitiNewWizard.java</text:a> and <text:a xlink:type="simple" xlink:href="../../input/pdf17345525863204282670.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1622499328"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2671141101"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951397216"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