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25/01/30 12:03 </text:p>
      <text:p text:style-name="Horizontal_20_Line"/>
      <text:p text:style-name="P1">Graphical Modeling with Graphiti </text:p>
      <text:p text:style-name="P5">last modified by msp</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3744134316"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2622877699"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2478480425725340321.tmp" text:style-name="Internet_20_link" text:visited-style-name="Visited_20_Internet_20_Link">GraphitiNewWizard.java</text:a> and <text:a xlink:type="simple" xlink:href="../../input/pdf17014648729666385429.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3767485055"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1251974823"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4226094853"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