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43867660"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188753459"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7659222079671451998.tmp" text:style-name="Internet_20_link" text:visited-style-name="Visited_20_Internet_20_Link">GraphitiNewWizard.java</text:a> and <text:a xlink:type="simple" xlink:href="../../input/pdf3606236956460046446.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3183173195"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2968160028"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4130287534"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