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12/11/07 10:37 </text:p>
      <text:p text:style-name="Horizontal_20_Line"/>
      <text:p text:style-name="P1">Graphical Modeling with Graphiti </text:p>
      <text:p text:style-name="P5">last modified by msp</text:p>
      <text:p text:style-name="P5">on 2012/11/07 10:37</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2170552252"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1284299725"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901873556339737151.tmp" text:style-name="Internet_20_link" text:visited-style-name="Visited_20_Internet_20_Link">GraphitiNewWizard.java</text:a> and <text:a xlink:type="simple" xlink:href="../../input/pdf4353432742099649559.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18116769"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826915334"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3344110739"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