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Richard Kreissig on 2025/01/30 12:03 </text:p>
      <text:p text:style-name="Horizontal_20_Line"/>
      <text:p text:style-name="P1">Code Generation with Xtend </text:p>
      <text:p text:style-name="P5">last modified by Richard Kreissig</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17262527634290880219.tmp" text:style-name="Internet_20_link" text:visited-style-name="Visited_20_Internet_20_Link">can be found here</text:a>.</text:p>
            <text:p text:style-name="Text_20_body"><text:span text:style-name="Strong_20_Emphasis">Contents</text:span></text:p>
            <text:list xml:id="list1899483328"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1934135744"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3275158446"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3615610919"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17545993104582989633.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1" meta:paragraph-count="40" meta:word-count="713" meta:character-count="4458" meta:non-whitespace-character-count="3786"/>
    <meta:generator>LibreOffice/7.3.7.2$Linux_X86_64 LibreOffice_project/30$Build-2</meta:generator>
    <meta:user-defined meta:name="language">en</meta:user-defined>
  </office:meta>
</office:document-meta>
</file>