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16451827714053311936.tmp" text:style-name="Internet_20_link" text:visited-style-name="Visited_20_Internet_20_Link">can be found here</text:a>.</text:p>
            <text:p text:style-name="Text_20_body"><text:span text:style-name="Strong_20_Emphasis">Contents</text:span></text:p>
            <text:list xml:id="list3062625540"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888526562"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4074772847"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4250146603"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16461788049838514617.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