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Code Generation with Xtend </text:p>
      <text:p text:style-name="Horizontal_20_Line"/>
      <text:p text:style-name="Horizontal_20_Line"/>
      <text:p text:style-name="P4">Page / - last modified by cds on 2012/11/12 15:47 </text:p>
      <text:p text:style-name="Horizontal_20_Line"/>
      <text:p text:style-name="P1">Code Generation with Xtend </text:p>
      <text:p text:style-name="P5">last modified by cds</text:p>
      <text:p text:style-name="P5">on 2012/11/12 15:4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input/pdf17009272438982287728.tmp" text:style-name="Internet_20_link" text:visited-style-name="Visited_20_Internet_20_Link">can be found here</text:a>.</text:p>
            <text:p text:style-name="Text_20_body"><text:span text:style-name="Strong_20_Emphasis">Contents</text:span></text:p>
            <text:list xml:id="list3517556107"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have everything you need for this tutorial:</text:p>
            <text:list xml:id="list172491252" text:style-name="L2">
              <text:list-item>
                <text:p text:style-name="P12">The Turing Machine metamodel you created in the third tutorial.</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692827077"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 <text:line-break/> * @param program the imperative program to generate code for.<text:line-break/> * @return code that implements the imperative program.<text:line-break/> */</text:span><text:line-break/><text:span text:style-name="T2">def</text:span> <text:span text:style-name="T2">String</text:span> <text:span text:style-name="T2">generateCode(Program</text:span> <text:span text:style-name="T2">program)</text:span> <text:span text:style-name="T3">'''</text:span><text:line-break/>   <text:span text:style-name="T2">YOUR</text:span> <text:span text:style-name="T2">CODE</text:span> <text:span text:style-name="T2">GENERATION</text:span><text:line-break/><text:span text:style-name="T3">'''</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3272982187"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input/pdf12378289452133845540.tmp" text:style-name="Internet_20_link" text:visited-style-name="Visited_20_Internet_20_Link">these sample programs</text:a>. Since we haven't included comments in the textual syntax (or the model, for that matter), we'll just have to hope that the programs are self-explanator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Code Generation with Xtend - Code Generation with Xtend </dc:title>
    <meta:document-statistic meta:table-count="0" meta:image-count="0" meta:object-count="0" meta:page-count="1" meta:paragraph-count="40" meta:word-count="711" meta:character-count="4432" meta:non-whitespace-character-count="3762"/>
    <meta:generator>LibreOffice/7.3.7.2$Linux_X86_64 LibreOffice_project/30$Build-2</meta:generator>
    <meta:user-defined meta:name="language">en</meta:user-defined>
  </office:meta>
</office:document-meta>
</file>