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DFViewer </text:p>
      <text:p text:style-name="Horizontal_20_Line"/>
      <text:p text:style-name="Horizontal_20_Line"/>
      <text:p text:style-name="P4">Page / - last modified by Sascha Hoppe on 2023/07/06 12:40 </text:p>
      <text:p text:style-name="Horizontal_20_Line"/>
      <text:p text:style-name="P1">PDFViewer </text:p>
      <text:p text:style-name="P5">last modified by Sascha Hoppe</text:p>
      <text:p text:style-name="P5">on 2023/07/06 12:40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There is no valid license for PDF Viewer Macro (Pro). Please visit the <text:a xlink:type="simple" xlink:href="http://webapp.rtsys:8083/bin/admin/XWiki/XWikiPreferences?editor=globaladmin&amp;section=Licenses" text:style-name="Internet_20_link" text:visited-style-name="Visited_20_Internet_20_Link">Licenses section</text:a>.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DFViewer - PDFViewer </dc:title>
    <meta:document-statistic meta:table-count="0" meta:image-count="0" meta:object-count="0" meta:page-count="1" meta:paragraph-count="7" meta:word-count="39" meta:character-count="232" meta:non-whitespace-character-count="197"/>
    <meta:generator>LibreOffice/7.3.7.2$Linux_X86_64 LibreOffice_project/30$Build-2</meta:generator>
    <meta:user-defined meta:name="language">en</meta:user-defined>
  </office:meta>
</office:document-meta>
</file>