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sted Pages Migration </text:p>
      <text:p text:style-name="Horizontal_20_Line"/>
      <text:p text:style-name="Horizontal_20_Line"/>
      <text:p text:style-name="P4">Page / - last modified by Sascha Hoppe on 2023/07/06 12:45 </text:p>
      <text:p text:style-name="Horizontal_20_Line"/>
      <text:p text:style-name="P1">Nested Pages Migration </text:p>
      <text:p text:style-name="P5">last modified by Sascha Hoppe</text:p>
      <text:p text:style-name="P5">on 2023/07/06 12:4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You don't have the right to use this tool on this wiki. You need to be administrator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stedPagesMigration - Nested Pages Migration </dc:title>
    <meta:document-statistic meta:table-count="0" meta:image-count="0" meta:object-count="0" meta:page-count="1" meta:paragraph-count="7" meta:word-count="45" meta:character-count="255" meta:non-whitespace-character-count="214"/>
    <meta:generator>LibreOffice/7.3.7.2$Linux_X86_64 LibreOffice_project/30$Build-2</meta:generator>
    <meta:user-defined meta:name="language">en</meta:user-defined>
  </office:meta>
</office:document-meta>
</file>