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 style:list-style-name="L1">
      <style:paragraph-properties fo:margin-top="0in" fo:margin-bottom="0.1965in" style:contextual-spacing="false"/>
    </style:style>
    <style:style style:name="P5" style:family="paragraph" style:parent-style-name="List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- MenuTemplate </text:p>
      <text:p text:style-name="Horizontal_20_Line"/>
      <text:p text:style-name="Horizontal_20_Line"/>
      <text:p text:style-name="P7">Page / - last modified by Sascha Hoppe on 2023/07/06 10:43 </text:p>
      <text:p text:style-name="Horizontal_20_Line"/>
      <text:p text:style-name="P1">MenuTemplate </text:p>
      <text:p text:style-name="P8">last modified by Sascha Hoppe</text:p>
      <text:p text:style-name="P8">on 2023/07/06 10:43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List_20_Heading">Menu Structure</text:p>
            <text:list xml:id="list79979342" text:style-name="L1">
              <text:list-item>
                <text:p text:style-name="P3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3">Applications</text:p>
                <text:list>
                  <text:list-item>
                    <text:p text:style-name="P3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3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3">Take a Tour</text:p>
                    <text:list>
                      <text:list-item>
                        <text:p text:style-name="P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  <text:p text:style-name="List_20_Heading">Menu Display LocationSpecifies where to display the menu. The menu is displayed either horizontally or vertically, based on the chosen location.</text:p>
            <text:p text:style-name="List_20_Contents">Nowhere</text:p>
            <text:p text:style-name="List_20_Heading">Menu Visibility ScopeSpecifies in which context the menu is visible.</text:p>
            <text:p text:style-name="P5">Current User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Template </dc:title>
    <meta:document-statistic meta:table-count="0" meta:image-count="3" meta:object-count="0" meta:page-count="1" meta:paragraph-count="22" meta:word-count="89" meta:character-count="529" meta:non-whitespace-character-count="467"/>
    <meta:generator>LibreOffice/7.3.7.2$Linux_X86_64 LibreOffice_project/30$Build-2</meta:generator>
    <meta:user-defined meta:name="language">en</meta:user-defined>
  </office:meta>
</office:document-meta>
</file>