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- Menu Macro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Menu Macro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p text:style-name="P6"><text:a xlink:type="simple" xlink:href="#HHorizontalMenu" text:style-name="Internet_20_link" text:visited-style-name="Visited_20_Internet_20_Link">Horizontal Menu</text:a></text:p>
      <text:p text:style-name="P7"><text:a xlink:type="simple" xlink:href="#HVerticalMenu" text:style-name="Internet_20_link" text:visited-style-name="Visited_20_Internet_20_Link">Vertical Menu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list xml:id="list1228097411" text:style-name="L1">
              <text:list-item>
                <text:p text:style-name="P10"><text:a xlink:type="simple" xlink:href="#HHorizontalMenu" text:style-name="Internet_20_link" text:visited-style-name="Visited_20_Internet_20_Link">Horizontal Menu</text:a></text:p>
              </text:list-item>
              <text:list-item>
                <text:p text:style-name="P9"><text:a xlink:type="simple" xlink:href="#HVerticalMenu" text:style-name="Internet_20_link" text:visited-style-name="Visited_20_Internet_20_Link">Vertical Menu</text:a></text:p>
              </text:list-item>
            </text:list>
            <text:p text:style-name="Heading_20_1"><text:bookmark text:name="HHorizontalMenu"/>Horizontal Menu</text:p>
            <text:p text:style-name="Text_20_body">{{menu type="horizontal fixedWidth"}}<text:line-break/>* [[image:icon:house Home&gt;&gt;Main.WebHome]]<text:line-break/>* ----<text:line-break/>* Applications<text:line-break/>** [[image:icon:application_view_tile Dashboard&gt;&gt;Dashboard.WebHome]]<text:line-break/>** [[image:icon:group User Directory&gt;&gt;Main.UserDirectory]]<text:line-break/>** ----<text:line-break/>** [[Create&gt;&gt;AppWithinMinutes.WebHome]]<text:line-break/>** [[Install&gt;&gt;XWiki.XWikiPreferences||queryString="editor=globaladmin&amp;section=XWiki.AddExtensions"]]<text:line-break/>* [[Documentation&gt;&gt;http://www.xwiki.org]]<text:line-break/>** [[Syntax Help&gt;&gt;XWiki.XWikiSyntax||queryString="xpage=print"]]<text:line-break/>** Take a Tour<text:line-break/>*** [[Basic Features&gt;&gt;]]<text:line-break/>*** [[Advanced Features&gt;&gt;]]<text:line-break/>{{/menu}}</text:p>
            <text:section text:style-name="Sect1" text:name="MGeneratedMenuId">
              <text:list xml:id="list2338327560" text:style-name="L2">
                <text:list-item>
                  <text:p text:style-name="P12"><draw:a xlink:type="simple" xlink:href="http://webapp.rtsys:8083/bin/view/Main/"><draw:frame draw:style-name="fr1" draw:name="Image1" text:anchor-type="as-char" svg:width="0.8083in" svg:height="0.4146in" draw:z-index="0"><draw:image xlink:href="http://webapp.rtsys:8083/resources/icons/silk/house.png?cache-version=1669303184000" xlink:type="simple" xlink:show="embed" xlink:actuate="onLoad"/><svg:title>house</svg:title></draw:frame></draw:a><text:bookmark text:name="Ihouse"/><text:a xlink:type="simple" xlink:href="http://webapp.rtsys:8083/bin/view/Main/" text:style-name="Internet_20_link" text:visited-style-name="Visited_20_Internet_20_Link"> Home</text:a></text:p>
                </text:list-item>
                <text:list-item>
                  <text:p text:style-name="P12">Applications</text:p>
                  <text:list>
                    <text:list-item>
                      <text:p text:style-name="P12"><draw:a xlink:type="simple" xlink:href="http://webapp.rtsys:8083/bin/view/Dashboard/"><draw:frame draw:style-name="fr1" draw:name="Image2" text:anchor-type="as-char" svg:width="0.8083in" svg:height="0.4146in" draw:z-index="1"><draw:image xlink:href="http://webapp.rtsys:8083/resources/icons/silk/application_view_tile.png?cache-version=1669303184000" xlink:type="simple" xlink:show="embed" xlink:actuate="onLoad"/><svg:title>application_view_tile</svg:title></draw:frame></draw:a><text:bookmark text:name="Iapplication_view_tile"/><text:a xlink:type="simple" xlink:href="http://webapp.rtsys:8083/bin/view/Dashboard/" text:style-name="Internet_20_link" text:visited-style-name="Visited_20_Internet_20_Link"> Dashboard</text:a></text:p>
                    </text:list-item>
                    <text:list-item>
                      <text:p text:style-name="P12"><draw:a xlink:type="simple" xlink:href="http://webapp.rtsys:8083/bin/view/Main/UserDirectory"><draw:frame draw:style-name="fr1" draw:name="Image3" text:anchor-type="as-char" svg:width="0.8083in" svg:height="0.4146in" draw:z-index="2"><draw:image xlink:href="http://webapp.rtsys:8083/resources/icons/silk/group.png?cache-version=1669303184000" xlink:type="simple" xlink:show="embed" xlink:actuate="onLoad"/><svg:title>group</svg:title></draw:frame></draw:a><text:bookmark text:name="Igroup"/><text:a xlink:type="simple" xlink:href="http://webapp.rtsys:8083/bin/view/Main/UserDirectory" text:style-name="Internet_20_link" text:visited-style-name="Visited_20_Internet_20_Link"> User Directory</text:a></text:p>
                    </text:list-item>
                    <text:list-item>
                      <text:p text:style-name="P12"><text:a xlink:type="simple" xlink:href="http://webapp.rtsys:8083/bin/view/AppWithinMinutes/" text:style-name="Internet_20_link" text:visited-style-name="Visited_20_Internet_20_Link">Create</text:a></text:p>
                    </text:list-item>
                    <text:list-item>
                      <text:p text:style-name="P12"><text:a xlink:type="simple" xlink:href="http://webapp.rtsys:8083/bin/view/XWiki/XWikiPreferences?editor=globaladmin&amp;section=XWiki.AddExtensions" text:style-name="Internet_20_link" text:visited-style-name="Visited_20_Internet_20_Link">Install</text:a></text:p>
                    </text:list-item>
                  </text:list>
                </text:list-item>
                <text:list-item>
                  <text:p text:style-name="P12"><text:a xlink:type="simple" xlink:href="http://www.xwiki.org/" text:style-name="Internet_20_link" text:visited-style-name="Visited_20_Internet_20_Link">Documentation</text:a></text:p>
                  <text:list>
                    <text:list-item>
                      <text:p text:style-name="P12"><text:a xlink:type="simple" xlink:href="http://webapp.rtsys:8083/bin/view/XWiki/XWikiSyntax?xpage=print" text:style-name="Internet_20_link" text:visited-style-name="Visited_20_Internet_20_Link">Syntax Help</text:a></text:p>
                    </text:list-item>
                    <text:list-item>
                      <text:p text:style-name="P12">Take a Tour</text:p>
                      <text:list>
                        <text:list-item>
                          <text:p text:style-name="P12"><text:a xlink:type="simple" xlink:href="#" text:style-name="Internet_20_link" text:visited-style-name="Visited_20_Internet_20_Link">Basic Features</text:a></text:p>
                        </text:list-item>
                        <text:list-item>
                          <text:p text:style-name="P11"><text:a xlink:type="simple" xlink:href="#" text:style-name="Internet_20_link" text:visited-style-name="Visited_20_Internet_20_Link">Advanced Features</text:a></text:p>
                        </text:list-item>
                      </text:list>
                    </text:list-item>
                  </text:list>
                </text:list-item>
              </text:list>
            </text:section>
            <text:p text:style-name="Heading_20_1"><text:bookmark text:name="HVerticalMenu"/>Vertical Menu</text:p>
            <text:p text:style-name="Text_20_body">{{menu type="vertical"}}<text:line-break/>...<text:line-break/>{{/menu}}</text:p>
            <text:list xml:id="list2883561545" text:style-name="L3">
              <text:list-item>
                <text:p text:style-name="P13"><draw:a xlink:type="simple" xlink:href="http://webapp.rtsys:8083/bin/view/Main/"><draw:frame draw:style-name="fr1" draw:name="Image4" text:anchor-type="as-char" svg:width="0.8083in" svg:height="0.4146in" draw:z-index="3"><draw:image xlink:href="http://webapp.rtsys:8083/resources/icons/silk/house.png?cache-version=1669303184000" xlink:type="simple" xlink:show="embed" xlink:actuate="onLoad"/><svg:title>house</svg:title></draw:frame></draw:a><text:bookmark text:name="Ihouse-1"/><text:a xlink:type="simple" xlink:href="http://webapp.rtsys:8083/bin/view/Main/" text:style-name="Internet_20_link" text:visited-style-name="Visited_20_Internet_20_Link"> Home</text:a></text:p>
              </text:list-item>
              <text:list-item>
                <text:p text:style-name="P13">Applications</text:p>
                <text:list>
                  <text:list-item>
                    <text:p text:style-name="P13"><draw:a xlink:type="simple" xlink:href="http://webapp.rtsys:8083/bin/view/Dashboard/"><draw:frame draw:style-name="fr1" draw:name="Image5" text:anchor-type="as-char" svg:width="0.8083in" svg:height="0.4146in" draw:z-index="4"><draw:image xlink:href="http://webapp.rtsys:8083/resources/icons/silk/application_view_tile.png?cache-version=1669303184000" xlink:type="simple" xlink:show="embed" xlink:actuate="onLoad"/><svg:title>application_view_tile</svg:title></draw:frame></draw:a><text:bookmark text:name="Iapplication_view_tile-1"/><text:a xlink:type="simple" xlink:href="http://webapp.rtsys:8083/bin/view/Dashboard/" text:style-name="Internet_20_link" text:visited-style-name="Visited_20_Internet_20_Link"> Dashboard</text:a></text:p>
                  </text:list-item>
                  <text:list-item>
                    <text:p text:style-name="P13"><draw:a xlink:type="simple" xlink:href="http://webapp.rtsys:8083/bin/view/Main/UserDirectory"><draw:frame draw:style-name="fr1" draw:name="Image6" text:anchor-type="as-char" svg:width="0.8083in" svg:height="0.4146in" draw:z-index="5"><draw:image xlink:href="http://webapp.rtsys:8083/resources/icons/silk/group.png?cache-version=1669303184000" xlink:type="simple" xlink:show="embed" xlink:actuate="onLoad"/><svg:title>group</svg:title></draw:frame></draw:a><text:bookmark text:name="Igroup-1"/><text:a xlink:type="simple" xlink:href="http://webapp.rtsys:8083/bin/view/Main/UserDirectory" text:style-name="Internet_20_link" text:visited-style-name="Visited_20_Internet_20_Link"> User Directory</text:a></text:p>
                  </text:list-item>
                  <text:list-item>
                    <text:p text:style-name="P13"><text:a xlink:type="simple" xlink:href="http://webapp.rtsys:8083/bin/view/AppWithinMinutes/" text:style-name="Internet_20_link" text:visited-style-name="Visited_20_Internet_20_Link">Create</text:a></text:p>
                  </text:list-item>
                  <text:list-item>
                    <text:p text:style-name="P13"><text:a xlink:type="simple" xlink:href="http://webapp.rtsys:8083/bin/view/XWiki/XWikiPreferences?editor=globaladmin&amp;section=XWiki.AddExtensions" text:style-name="Internet_20_link" text:visited-style-name="Visited_20_Internet_20_Link">Install</text:a></text:p>
                  </text:list-item>
                </text:list>
              </text:list-item>
              <text:list-item>
                <text:p text:style-name="P13"><text:a xlink:type="simple" xlink:href="http://www.xwiki.org/" text:style-name="Internet_20_link" text:visited-style-name="Visited_20_Internet_20_Link">Documentation</text:a></text:p>
                <text:list>
                  <text:list-item>
                    <text:p text:style-name="P13"><text:a xlink:type="simple" xlink:href="http://webapp.rtsys:8083/bin/view/XWiki/XWikiSyntax?xpage=print" text:style-name="Internet_20_link" text:visited-style-name="Visited_20_Internet_20_Link">Syntax Help</text:a></text:p>
                  </text:list-item>
                  <text:list-item>
                    <text:p text:style-name="P13">Take a Tour</text:p>
                    <text:list>
                      <text:list-item>
                        <text:p text:style-name="P13"><text:a xlink:type="simple" xlink:href="#" text:style-name="Internet_20_link" text:visited-style-name="Visited_20_Internet_20_Link">Basic Features</text:a></text:p>
                      </text:list-item>
                      <text:list-item>
                        <text:p text:style-name="P14"><text:a xlink:type="simple" xlink:href="#" text:style-name="Internet_20_link" text:visited-style-name="Visited_20_Internet_20_Link">Advanced Features</text:a></text:p>
                      </text:list-item>
                    </text:list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enu - Menu Macro </dc:title>
    <meta:document-statistic meta:table-count="0" meta:image-count="6" meta:object-count="0" meta:page-count="1" meta:paragraph-count="36" meta:word-count="140" meta:character-count="1099" meta:non-whitespace-character-count="1010"/>
    <meta:generator>LibreOffice/7.3.7.2$Linux_X86_64 LibreOffice_project/30$Build-2</meta:generator>
    <meta:user-defined meta:name="language">en</meta:user-defined>
  </office:meta>
</office:document-meta>
</file>