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333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</text:p>
      <text:p text:style-name="Horizontal_20_Line"/>
      <text:p text:style-name="Horizontal_20_Line"/>
      <text:p text:style-name="P4">Page / - last modified by Alexander Schulz-Rosengarten on 2023/09/07 14:04 </text:p>
      <text:p text:style-name="Horizontal_20_Line"/>
      <text:p text:style-name="P1">Home </text:p>
      <text:p text:style-name="P5">last modified by Alexander Schulz-Rosengarten</text:p>
      <text:p text:style-name="P5">on 2023/09/07 14:04</text:p>
      <text:p text:style-name="P4"/>
      <text:p text:style-name="Horizontal_20_Line"/>
      <text:p text:style-name="P2">Table of Contents</text:p>
      <text:p text:style-name="P6"><text:a xlink:type="simple" xlink:href="#HWelcometotheRTSYSWiki21" text:style-name="Internet_20_link" text:visited-style-name="Visited_20_Internet_20_Link">Welcome to the RTSYS Wiki!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h text:style-name="Heading_20_3" text:outline-level="3"><text:bookmark text:name="HWelcometotheRTSYSWiki21"/>Welcome to the RTSYS Wiki!</text:h>
            <text:p text:style-name="Text_20_body">Also visit the Real-Time and Embedded Systems group <text:a xlink:type="simple" xlink:href="https://www.rtsys.informatik.uni-kiel.de/" text:style-name="Internet_20_link" text:visited-style-name="Visited_20_Internet_20_Link">homepage</text:a> for more general information about our group.</text:p>
            <text:p text:style-name="Text_20_body">This wiki provides information on the following topics:</text:p>
            <text:list xml:id="list1699454662" text:style-name="L1">
              <text:list-item>
                <text:p text:style-name="P9"><text:a xlink:type="simple" xlink:href="http://webapp.rtsys:8083/bin/view/KIELER/" text:style-name="Internet_20_link" text:visited-style-name="Visited_20_Internet_20_Link">Archived documentation</text:a> of the KIELER project.<text:line-break/>For up-to-date information and documentation, please visit our <text:a xlink:type="simple" xlink:href="https://github.com/kieler" text:style-name="Internet_20_link" text:visited-style-name="Visited_20_Internet_20_Link"><text:span text:style-name="Strong_20_Emphasis">GitHub organization for the KIELER project</text:span></text:a> and consult the wikis of the respective repositories for the different components of KIELER.<text:line-break/>This wiki mostly contains information about deprecated and discontinued projects prior to the GitHub migration in 2022.</text:p>
              </text:list-item>
              <text:list-item>
                <text:p text:style-name="P9"><text:a xlink:type="simple" xlink:href="http://webapp.rtsys:8083/bin/view/Seminars/" text:style-name="Internet_20_link" text:visited-style-name="Visited_20_Internet_20_Link">Seminars</text:a> organization.<text:line-break/>Information and processes regarding the seminars provided by our group.</text:p>
              </text:list-item>
              <text:list-item>
                <text:p text:style-name="P9"><text:a xlink:type="simple" xlink:href="http://webapp.rtsys:8083/bin/view/Projects/" text:style-name="Internet_20_link" text:visited-style-name="Visited_20_Internet_20_Link">Student Projects</text:a> organization and documentation.<text:line-break/>Information and reports about past and upcoming Master's projects at our group.</text:p>
              </text:list-item>
              <text:list-item>
                <text:p text:style-name="P8"><text:a xlink:type="simple" xlink:href="http://webapp.rtsys:8083/bin/view/Theses/" text:style-name="Internet_20_link" text:visited-style-name="Visited_20_Internet_20_Link">Theses</text:a> topics and advice.<text:line-break/>Available Bachelor's and Master's thesis topics, as well as completed theses and helpful information about the process of writing theses at our group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Home </dc:title>
    <meta:document-statistic meta:table-count="0" meta:image-count="0" meta:object-count="0" meta:page-count="1" meta:paragraph-count="14" meta:word-count="169" meta:character-count="1145" meta:non-whitespace-character-count="991"/>
    <meta:generator>LibreOffice/7.3.7.2$Linux_X86_64 LibreOffice_project/30$Build-2</meta:generator>
    <meta:user-defined meta:name="language">en</meta:user-defined>
  </office:meta>
</office:document-meta>
</file>