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Table1" style:family="table">
      <style:table-properties style:width="3.0736in" table:align="left"/>
    </style:style>
    <style:style style:name="Table1.A" style:family="table-column">
      <style:table-column-properties style:column-width="3.0736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0347in" table:align="left"/>
    </style:style>
    <style:style style:name="Table2.A" style:family="table-column">
      <style:table-column-properties style:column-width="0.5396in"/>
    </style:style>
    <style:style style:name="Table2.B" style:family="table-column">
      <style:table-column-properties style:column-width="0.634in"/>
    </style:style>
    <style:style style:name="Table2.C" style:family="table-column">
      <style:table-column-properties style:column-width="0.5076in"/>
    </style:style>
    <style:style style:name="Table2.D" style:family="table-column">
      <style:table-column-properties style:column-width="0.7493in"/>
    </style:style>
    <style:style style:name="Table2.E" style:family="table-column">
      <style:table-column-properties style:column-width="0.6042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3.0347in" table:align="left"/>
    </style:style>
    <style:style style:name="Table2.A" style:family="table-column">
      <style:table-column-properties style:column-width="0.5396in"/>
    </style:style>
    <style:style style:name="Table2.B" style:family="table-column">
      <style:table-column-properties style:column-width="0.634in"/>
    </style:style>
    <style:style style:name="Table2.C" style:family="table-column">
      <style:table-column-properties style:column-width="0.5076in"/>
    </style:style>
    <style:style style:name="Table2.D" style:family="table-column">
      <style:table-column-properties style:column-width="0.7493in"/>
    </style:style>
    <style:style style:name="Table2.E" style:family="table-column">
      <style:table-column-properties style:column-width="0.6042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4" style:family="paragraph" style:parent-style-name="Table_20_Contents">
      <style:paragraph-properties fo:margin-top="0in" fo:margin-bottom="0in" style:contextual-spacing="false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text-align="start" style:justify-single-word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>
      <style:paragraph-properties fo:margin-top="0in" fo:margin-bottom="0in" style:contextual-spacing="false" fo:text-align="center" style:justify-single-word="false"/>
    </style:style>
    <style:style style:name="T1" style:family="text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Home - Space Index </text:p>
      <text:p text:style-name="Horizontal_20_Line"/>
      <text:p text:style-name="Horizontal_20_Line"/>
      <text:p text:style-name="P7">Page / - last modified by Sascha Hoppe on 2023/07/06 10:42 </text:p>
      <text:p text:style-name="Horizontal_20_Line"/>
      <text:p text:style-name="P1">Space Index </text:p>
      <text:p text:style-name="P8">last modified by Sascha Hoppe</text:p>
      <text:p text:style-name="P8">on 2023/07/06 10:42</text:p>
      <text:p text:style-name="P7"/>
      <text:p text:style-name="Horizontal_20_Line"/>
      <text:p text:style-name="P2">Table of Contents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Text_20_body"> Pages in the Theses.Topics for Student Theses.[Pragmatics] Signpost Proxies space:</text:p>
            <text:p text:style-name="P3"><text:bookmark text:name="spaceindex"/></text:p>
            <text:p text:style-name="P10">This table lists documents found on this wiki based on passed criteria. The columns can be sorted and some can be filtered.</text:p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P4"><text:bookmark text:name="spaceindex-limits"/><text:bookmark text:name="spaceindex-pagesize"/>per page of <text:bookmark text:name="spaceindex-ajax-loader"/><draw:frame draw:style-name="fr1" draw:name="Image1" text:anchor-type="as-char" svg:width="0.7874in" svg:height="0.3937in" draw:z-index="0"><draw:image xlink:href="http://webapp.rtsys:8083/resources/icons/xwiki/ajax-loader-large.gif?cache-version=1669303184000" xlink:type="simple" xlink:show="embed" xlink:actuate="onLoad"/><svg:title>Loading...</svg:title></draw:frame><text:s/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  <table:table table:name="Table2" table:style-name="Table2">
                    <table:table-column table:style-name="Table2.A"/>
                    <table:table-column table:style-name="Table2.B"/>
                    <table:table-column table:style-name="Table2.C"/>
                    <table:table-column table:style-name="Table2.D"/>
                    <table:table-column table:style-name="Table2.E"/>
                    <table:table-header-rows>
                      <table:table-row>
                        <table:table-cell table:style-name="Table2.A1" office:value-type="string">
                          <text:p text:style-name="Table_20_Heading">Page </text:p>
                        </table:table-cell>
                        <table:table-cell table:style-name="Table2.A1" office:value-type="string">
                          <text:p text:style-name="Table_20_Heading">Space </text:p>
                        </table:table-cell>
                        <table:table-cell table:style-name="Table2.A1" office:value-type="string">
                          <text:p text:style-name="Table_20_Heading">Date </text:p>
                        </table:table-cell>
                        <table:table-cell table:style-name="Table2.A1" office:value-type="string">
                          <text:p text:style-name="Table_20_Heading">Last Author </text:p>
                        </table:table-cell>
                        <table:table-cell table:style-name="Table2.A1" office:value-type="string">
                          <text:p text:style-name="Table_20_Heading">Likes </text:p>
                        </table:table-cell>
                      </table:table-row>
                      <table:table-row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</table:table-row>
                      <table:table-row>
                        <table:table-cell table:style-name="Table2.A1" table:number-columns-spanned="5" office:value-type="string">
                          <text:p text:style-name="P4">The environment prevents the table from loading data.<text:bookmark text:name="spaceindex-display"/></text:p>
                        </table:table-cell>
                        <table:covered-table-cell/>
                        <table:covered-table-cell/>
                        <table:covered-table-cell/>
                        <table:covered-table-cell/>
                      </table:table-row>
                    </table:table-header-rows>
                    <table:table-row>
                      <table:table-cell table:style-name="Table2.A1" table:number-columns-spanned="5" office:value-type="string">
                        <text:p text:style-name="Table_20_Contents"> </text:p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1.A1" office:value-type="string">
                  <text:p text:style-name="P5"/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</table:table-cell>
              </table:table-row>
            </table:table>
            <text:section text:style-name="Sect1" text:name="spaceindex-inaccessible-docs">
              <text:p text:style-name="P7">(*) Some pages require special rights to be viewed.</text:p>
            </text:section>
            <text:section text:style-name="Sect1" text:name="spaceindex-computed-title-docs">
              <text:p text:style-name="P7">() Some pages have a computed title. Filtering and sorting by title will not work as expected for these pages.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Space Index </dc:title>
    <meta:document-statistic meta:table-count="2" meta:image-count="1" meta:object-count="0" meta:page-count="1" meta:paragraph-count="19" meta:word-count="116" meta:character-count="681" meta:non-whitespace-character-count="570"/>
    <meta:generator>LibreOffice/7.3.7.2$Linux_X86_64 LibreOffice_project/30$Build-2</meta:generator>
    <meta:user-defined meta:name="language">en</meta:user-defined>
  </office:meta>
</office:document-meta>
</file>