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Projects.Archive.Railway Project - Summer Term 2017.Documentation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6" meta:character-count="684" meta:non-whitespace-character-count="573"/>
    <meta:generator>LibreOffice/7.3.7.2$Linux_X86_64 LibreOffice_project/30$Build-2</meta:generator>
    <meta:user-defined meta:name="language">en</meta:user-defined>
  </office:meta>
</office:document-meta>
</file>