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KIELER.Old Release Notes.KIELER Pre-Release 0\.4\.0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5" meta:character-count="670" meta:non-whitespace-character-count="560"/>
    <meta:generator>LibreOffice/7.3.7.2$Linux_X86_64 LibreOffice_project/30$Build-2</meta:generator>
    <meta:user-defined meta:name="language">en</meta:user-defined>
  </office:meta>
</office:document-meta>
</file>