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Pages on this Wiki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Pages on this Wiki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206922087" text:style-name="L1">
              <text:list-item>
                <text:p text:style-name="P8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8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7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9" meta:word-count="38" meta:character-count="195" meta:non-whitespace-character-count="163"/>
    <meta:generator>LibreOffice/7.3.7.2$Linux_X86_64 LibreOffice_project/30$Build-2</meta:generator>
    <meta:user-defined meta:name="language">en</meta:user-defined>
  </office:meta>
</office:document-meta>
</file>