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3132in" table:align="left"/>
    </style:style>
    <style:style style:name="Table1.A" style:family="table-column">
      <style:table-column-properties style:column-width="3.3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Pages on this Wiki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373741259" text:style-name="L1">
              <text:list-item>
                <text:p text:style-name="P11"><text:bookmark text:name="xwikiindex"/><text:a xlink:type="simple" xlink:href="http://webapp.rtsys:8083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://webapp.rtsys:8083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://webapp.rtsys:8083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1" meta:word-count="116" meta:character-count="642" meta:non-whitespace-character-count="534"/>
    <meta:generator>LibreOffice/7.3.7.2$Linux_X86_64 LibreOffice_project/30$Build-2</meta:generator>
    <meta:user-defined meta:name="language">en</meta:user-defined>
  </office:meta>
</office:document-meta>
</file>