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3132in" table:align="left"/>
    </style:style>
    <style:style style:name="Table1.A" style:family="table-column">
      <style:table-column-properties style:column-width="3.3132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743in" table:align="left"/>
    </style:style>
    <style:style style:name="Table2.A" style:family="table-column">
      <style:table-column-properties style:column-width="0.5181in"/>
    </style:style>
    <style:style style:name="Table2.B" style:family="table-column">
      <style:table-column-properties style:column-width="0.8958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5in"/>
    </style:style>
    <style:style style:name="Table2.E" style:family="table-column">
      <style:table-column-properties style:column-width="0.6028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2743in" table:align="left"/>
    </style:style>
    <style:style style:name="Table2.A" style:family="table-column">
      <style:table-column-properties style:column-width="0.5181in"/>
    </style:style>
    <style:style style:name="Table2.B" style:family="table-column">
      <style:table-column-properties style:column-width="0.8958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5in"/>
    </style:style>
    <style:style style:name="Table2.E" style:family="table-column">
      <style:table-column-properties style:column-width="0.602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Pages on this Wiki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Pages on this Wiki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1020984183" text:style-name="L1">
              <text:list-item>
                <text:p text:style-name="P11"><text:bookmark text:name="xwikiindex"/><text:a xlink:type="simple" xlink:href="http://webapp.rtsys:8083/bin/view/Main/AllDocs?view=index" text:style-name="Internet_20_link" text:visited-style-name="Visited_20_Internet_20_Link">Index</text:a> </text:p>
              </text:list-item>
              <text:list-item>
                <text:p text:style-name="P11"><text:bookmark text:name="xwikitreeview"/><text:a xlink:type="simple" xlink:href="http://webapp.rtsys:8083/bin/view/Main/AllDocs?view=tree" text:style-name="Internet_20_link" text:visited-style-name="Visited_20_Internet_20_Link">Tree</text:a> </text:p>
              </text:list-item>
              <text:list-item>
                <text:p text:style-name="P10"><text:bookmark text:name="xwikiattachments"/><text:a xlink:type="simple" xlink:href="http://webapp.rtsys:8083/bin/view/Main/AllDocs?view=attachments" text:style-name="Internet_20_link" text:visited-style-name="Visited_20_Internet_20_Link">Attachments</text:a> </text:p>
              </text:list-item>
            </text:list>
            <text:p text:style-name="P3"><text:bookmark text:name="alldocs"/></text:p>
            <text:p text:style-name="P12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alldocs-limits"/><text:bookmark text:name="alldocs-pagesize"/>per page of <text:bookmark text:name="alldocs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Location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alldoc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alldocs-inaccessible-docs">
              <text:p text:style-name="P7">(*) Some pages require special rights to be viewed.</text:p>
            </text:section>
            <text:section text:style-name="Sect1" text:name="alldocs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meta:document-statistic meta:table-count="2" meta:image-count="1" meta:object-count="0" meta:page-count="1" meta:paragraph-count="21" meta:word-count="116" meta:character-count="642" meta:non-whitespace-character-count="534"/>
    <meta:generator>LibreOffice/7.3.7.2$Linux_X86_64 LibreOffice_project/30$Build-2</meta:generator>
    <meta:user-defined meta:name="language">en</meta:user-defined>
  </office:meta>
</office:document-meta>
</file>