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T1" style:family="text">
      <style:text-properties fo:color="#bc7a00" loext:opacity="100%"/>
    </style:style>
    <style:style style:name="T2" style:family="text">
      <style:text-properties fo:color="#19177c" loext:opacity="100%"/>
    </style:style>
    <style:style style:name="T3" style:family="text">
      <style:text-properties fo:color="#666666" loext:opacity="100%"/>
    </style:style>
    <style:style style:name="T4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JW Player </text:p>
      <text:p text:style-name="Horizontal_20_Line"/>
      <text:p text:style-name="Horizontal_20_Line"/>
      <text:p text:style-name="P4">Page / - last modified by Sascha Hoppe on 2023/07/06 12:40 </text:p>
      <text:p text:style-name="Horizontal_20_Line"/>
      <text:p text:style-name="P1">JW Player </text:p>
      <text:p text:style-name="P5">last modified by Sascha Hoppe</text:p>
      <text:p text:style-name="P5">on 2023/07/06 12:40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You can play video files attached to the current wiki page or to any of your wiki pages:</text:p>
            <text:p text:style-name="Text_20_body"><text:span text:style-name="T1">{{</text:span><text:span text:style-name="T2">jwplayer</text:span> <text:span text:style-name="T2">attachment</text:span><text:span text:style-name="T3">=</text:span><text:span text:style-name="T4">"video.mp4"</text:span> <text:span text:style-name="T3">/</text:span><text:span text:style-name="T1">}}</text:span><text:line-break/><text:span text:style-name="T1">{{</text:span><text:span text:style-name="T2">jwplayer</text:span> <text:span text:style-name="T2">attachment</text:span><text:span text:style-name="T3">=</text:span><text:span text:style-name="T4">"Space.Page@video.mp4"</text:span> <text:span text:style-name="T2">width</text:span><text:span text:style-name="T3">=</text:span><text:span text:style-name="T4">"600"</text:span> <text:span text:style-name="T2">height</text:span><text:span text:style-name="T3">=</text:span><text:span text:style-name="T4">"400"</text:span> <text:span text:style-name="T2">autostart</text:span><text:span text:style-name="T3">=</text:span><text:span text:style-name="T4">"false"</text:span> <text:span text:style-name="T2">repeat</text:span><text:span text:style-name="T3">=</text:span><text:span text:style-name="T4">"false"</text:span> <text:span text:style-name="T3">/</text:span><text:span text:style-name="T1">}}</text:span></text:p>
            <text:p text:style-name="Text_20_body">Loading the video player...</text:p>
            <text:p text:style-name="Text_20_body">You can also play external videos such as those found on YouTube:</text:p>
            <text:p text:style-name="Text_20_body"><text:span text:style-name="T1">{{</text:span><text:span text:style-name="T2">jwplayer</text:span> <text:span text:style-name="T2">attachment</text:span><text:span text:style-name="T3">=</text:span><text:span text:style-name="T4">"http://www.youtube.com/watch?v=1o9efYEmXKA"</text:span> <text:span text:style-name="T3">/</text:span><text:span text:style-name="T1">}}</text:span></text:p>
            <text:p text:style-name="Text_20_body">Loading the video player...</text:p>
            <text:p text:style-name="Text_20_body">Finally, you can play video files from your server:</text:p>
            <text:p text:style-name="P4"><text:span text:style-name="T1">{{</text:span><text:span text:style-name="T2">jwplayer</text:span> <text:span text:style-name="T2">attachment</text:span><text:span text:style-name="T3">=</text:span><text:span text:style-name="T4">"/path/to/video.mp4"</text:span> <text:span text:style-name="T3">/</text:span><text:span text:style-name="T1">}}</text:span><text:line-break/><text:span text:style-name="T1">{{</text:span><text:span text:style-name="T2">jwplayer</text:span> <text:span text:style-name="T2">attachment</text:span><text:span text:style-name="T3">=</text:span><text:span text:style-name="T4">"$xwiki.getSkinFile('videos/sample.mp4')"</text:span> <text:span text:style-name="T3">/</text:span><text:span text:style-name="T1">}}</text:span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cros - JW Player </dc:title>
    <meta:document-statistic meta:table-count="0" meta:image-count="0" meta:object-count="0" meta:page-count="1" meta:paragraph-count="14" meta:word-count="94" meta:character-count="739" meta:non-whitespace-character-count="656"/>
    <meta:generator>LibreOffice/7.3.7.2$Linux_X86_64 LibreOffice_project/30$Build-2</meta:generator>
    <meta:user-defined meta:name="language">en</meta:user-defined>
  </office:meta>
</office:document-meta>
</file>