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bdu on 2012/06/06 10:52 </text:p>
      <text:p text:style-name="Horizontal_20_Line"/>
      <text:p text:style-name="P1">Home </text:p>
      <text:p text:style-name="P5">last modified by bdu</text:p>
      <text:p text:style-name="P5">on 2012/06/06 10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wiki mostly contains information about deprecated and discontinued projects prior to the GitHub migration in 2022.</text:p>
            <text:p text:style-name="Text_20_body"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 - Home </dc:title>
    <meta:document-statistic meta:table-count="0" meta:image-count="0" meta:object-count="0" meta:page-count="1" meta:paragraph-count="8" meta:word-count="67" meta:character-count="433" meta:non-whitespace-character-count="371"/>
    <meta:generator>LibreOffice/7.3.7.2$Linux_X86_64 LibreOffice_project/30$Build-2</meta:generator>
    <meta:user-defined meta:name="language">en</meta:user-defined>
  </office:meta>
</office:document-meta>
</file>