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2618in" table:align="left"/>
    </style:style>
    <style:style style:name="Table1.A" style:family="table-column">
      <style:table-column-properties style:column-width="2.0424in"/>
    </style:style>
    <style:style style:name="Table1.B" style:family="table-column">
      <style:table-column-properties style:column-width="1.219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SC Language (SCL) - SCL Transformation </text:p>
      <text:p text:style-name="Horizontal_20_Line"/>
      <text:p text:style-name="Horizontal_20_Line"/>
      <text:p text:style-name="P4">Page / - last modified by Richard Kreissig on 2023/09/14 11:14 </text:p>
      <text:p text:style-name="Horizontal_20_Line"/>
      <text:p text:style-name="P1">SCL Transformation </text:p>
      <text:p text:style-name="P5">last modified by Richard Kreissig</text:p>
      <text:p text:style-name="P5">on 2023/09/14 11:14</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7"><text:a xlink:type="simple" xlink:href="#HCoreSCCharttoSCLTransformation" text:style-name="Internet_20_link" text:visited-style-name="Visited_20_Internet_20_Link">Core SCChart to SCL Transformation</text:a></text:p>
      <text:p text:style-name="P8"><text:a xlink:type="simple" xlink:href="#HSCLTransformationOptimization" text:style-name="Internet_20_link" text:visited-style-name="Visited_20_Internet_20_Link">SCL Transformation Optimization</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list xml:id="list3599485502" text:style-name="L1">
              <text:list-item>
                <text:list>
                  <text:list-item>
                    <text:p text:style-name="P11"><text:a xlink:type="simple" xlink:href="#HDeprecatedsince0.12" text:style-name="Internet_20_link" text:visited-style-name="Visited_20_Internet_20_Link">Deprecated since 0.12</text:a></text:p>
                  </text:list-item>
                </text:list>
              </text:list-item>
              <text:list-item>
                <text:p text:style-name="P11"><text:a xlink:type="simple" xlink:href="#HCoreSCCharttoSCLTransformation" text:style-name="Internet_20_link" text:visited-style-name="Visited_20_Internet_20_Link">Core SCChart to SCL Transformation</text:a></text:p>
              </text:list-item>
              <text:list-item>
                <text:p text:style-name="P10"><text:a xlink:type="simple" xlink:href="#HSCLTransformationOptimization" text:style-name="Internet_20_link" text:visited-style-name="Visited_20_Internet_20_Link">SCL Transformation Optimization</text:a></text:p>
              </text:list-item>
            </text:list>
            <text:p text:style-name="Heading_20_1"><text:bookmark text:name="HCoreSCCharttoSCLTransformation"/>Core SCChart to SCL Transformation</text:p>
            <text:p text:style-name="Text_20_body"><text:span text:style-name="Emphasis">coming soon...</text:span></text:p>
            <text:p text:style-name="Heading_20_1"><text:bookmark text:name="HSCLTransformationOptimization"/>SCL Transformation Optimization</text:p>
            <text:p text:style-name="Text_20_body">The (naive) generated SCL code can be optimized. Several optimizations are implemented or planned.</text:p>
            <text:p text:style-name="Text_20_body">For the following optimizations two assuptions are made:</text:p>
            <text:list xml:id="list986451455" text:style-name="L2">
              <text:list-item>
                <text:p text:style-name="P13">A transition does not require an explicit goto instruction</text:p>
              </text:list-item>
              <text:list-item>
                <text:p text:style-name="P12">A thread terminates, iff its parallel block is exited (via the next par statement or join)</text:p>
              </text:list-item>
            </text:list>
            <text:p text:style-name="Text_20_body">The optimization level can be specified in the CoreToSCLTransformation class.</text:p>
            <table:table table:name="Table1" table:style-name="Table1">
              <table:table-column table:style-name="Table1.A"/>
              <table:table-column table:style-name="Table1.B"/>
              <table:table-row>
                <table:table-cell table:style-name="Table1.A1" office:value-type="string">
                  <text:p text:style-name="Table_20_Heading">Optimization</text:p>
                </table:table-cell>
                <table:table-cell table:style-name="Table1.A1" office:value-type="string">
                  <text:p text:style-name="Table_20_Heading">Description</text:p>
                </table:table-cell>
              </table:table-row>
              <table:table-row>
                <table:table-cell table:style-name="Table1.A1" office:value-type="string">
                  <text:p text:style-name="Table_20_Contents">OPTIMIZE_GOTO</text:p>
                </table:table-cell>
                <table:table-cell table:style-name="Table1.A1" office:value-type="string">
                  <text:p text:style-name="Table_20_Contents">Removes all goto instructions, that target a label, that follows that goto.</text:p>
                </table:table-cell>
              </table:table-row>
              <table:table-row>
                <table:table-cell table:style-name="Table1.A1" office:value-type="string">
                  <text:p text:style-name="Table_20_Contents">OPTIMIZE_LABEL</text:p>
                </table:table-cell>
                <table:table-cell table:style-name="Table1.A1" office:value-type="string">
                  <text:p text:style-name="Table_20_Contents">Removes all unreferenced labels.</text:p>
                </table:table-cell>
              </table:table-row>
              <table:table-row>
                <table:table-cell table:style-name="Table1.A1" office:value-type="string">
                  <text:p text:style-name="Table_20_Contents">OPTIMIZE_SELFLOOP</text:p>
                </table:table-cell>
                <table:table-cell table:style-name="Table1.A1" office:value-type="string">
                  <text:p text:style-name="Table_20_Contents">If a state has only one outgoing non-default transition, the expression of that transition is negated, the transition target is changed to itself and the implicit selfloop is deleted. So, if the original expression is true, the sequential control flow is used to proceed and no goto jump is necessary.</text:p>
                </table:table-cell>
              </table:table-row>
              <table:table-row>
                <table:table-cell table:style-name="Table1.A1" office:value-type="string">
                  <text:p text:style-name="Table_20_Contents">OPTIMIZE_STATEPOSITION</text:p>
                  <text:p text:style-name="Table_20_Contents">(temporary deactivated)</text:p>
                </table:table-cell>
                <table:table-cell table:style-name="Table1.A1" office:value-type="string">
                  <text:p text:style-name="Table_20_Contents">In some cases label and goto instructions can be removed, if the states in a region are ordered differently. This optimization checks for redundant jumps and changes the order of the states if possible and necessary.</text:p>
                </table:table-cell>
              </table:table-row>
              <table:table-row>
                <table:table-cell table:style-name="Table1.A1" office:value-type="string">
                  <text:p text:style-name="Table_20_Contents">OPTIMIZE_SINGLETRANSITIONS</text:p>
                  <text:p text:style-name="Table_20_Contents">(planned)</text:p>
                </table:table-cell>
                <table:table-cell table:style-name="Table1.A1" office:value-type="string">
                  <text:p text:style-name="Table_20_Contents"> </text:p>
                </table:table-cell>
              </table:table-row>
              <table:table-row>
                <table:table-cell table:style-name="Table1.A1" office:value-type="string">
                  <text:p text:style-name="Table_20_Contents">OPTIMIZE_WTOTRANSITIONS</text:p>
                  <text:p text:style-name="Table_20_Contents">(planned)</text:p>
                </table:table-cell>
                <table:table-cell table:style-name="Table1.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SCL Transformation - SCL Transformation </dc:title>
    <meta:document-statistic meta:table-count="1" meta:image-count="0" meta:object-count="0" meta:page-count="1" meta:paragraph-count="39" meta:word-count="256" meta:character-count="1750" meta:non-whitespace-character-count="1531"/>
    <meta:generator>LibreOffice/7.3.7.2$Linux_X86_64 LibreOffice_project/30$Build-2</meta:generator>
    <meta:user-defined meta:name="language">en</meta:user-defined>
  </office:meta>
</office:document-meta>
</file>