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743in" table:align="left"/>
    </style:style>
    <style:style style:name="Table1.A" style:family="table-column">
      <style:table-column-properties style:column-width="1.0604in"/>
    </style:style>
    <style:style style:name="Table1.B" style:family="table-column">
      <style:table-column-properties style:column-width="2.2521in"/>
    </style:style>
    <style:style style:name="Table1.C" style:family="table-column">
      <style:table-column-properties style:column-width="2.261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743in" table:align="left"/>
    </style:style>
    <style:style style:name="Table2.A" style:family="table-column">
      <style:table-column-properties style:column-width="2.2618in"/>
    </style:style>
    <style:style style:name="Table2.B" style:family="table-column">
      <style:table-column-properties style:column-width="3.3125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5743in" table:align="left"/>
    </style:style>
    <style:style style:name="Table3.A" style:family="table-column">
      <style:table-column-properties style:column-width="3.284in"/>
    </style:style>
    <style:style style:name="Table3.B" style:family="table-column">
      <style:table-column-properties style:column-width="2.2903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5.5743in" table:align="left"/>
    </style:style>
    <style:style style:name="Table4.A" style:family="table-column">
      <style:table-column-properties style:column-width="2.5965in"/>
    </style:style>
    <style:style style:name="Table4.B" style:family="table-column">
      <style:table-column-properties style:column-width="2.9778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5.5743in" table:align="left"/>
    </style:style>
    <style:style style:name="Table5.A" style:family="table-column">
      <style:table-column-properties style:column-width="3.9694in"/>
    </style:style>
    <style:style style:name="Table5.B" style:family="table-column">
      <style:table-column-properties style:column-width="1.604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5.5743in" table:align="left"/>
    </style:style>
    <style:style style:name="Table6.A" style:family="table-column">
      <style:table-column-properties style:column-width="2.3757in"/>
    </style:style>
    <style:style style:name="Table6.B" style:family="table-column">
      <style:table-column-properties style:column-width="3.1986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5.5743in" table:align="left"/>
    </style:style>
    <style:style style:name="Table7.A" style:family="table-column">
      <style:table-column-properties style:column-width="1.9347in"/>
    </style:style>
    <style:style style:name="Table7.B" style:family="table-column">
      <style:table-column-properties style:column-width="3.6396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5.5743in" table:align="left"/>
    </style:style>
    <style:style style:name="Table8.A" style:family="table-column">
      <style:table-column-properties style:column-width="2.5493in"/>
    </style:style>
    <style:style style:name="Table8.B" style:family="table-column">
      <style:table-column-properties style:column-width="3.025in"/>
    </style:style>
    <style:style style:name="Table8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7d9029" loext:opacity="100%"/>
    </style:style>
    <style:style style:name="T4" style:family="text">
      <style:text-properties fo:color="#ba2121" loext:opacity="100%"/>
    </style:style>
    <style:style style:name="T5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SC Language (SCL) - SCL Extensions </text:p>
      <text:p text:style-name="Horizontal_20_Line"/>
      <text:p text:style-name="Horizontal_20_Line"/>
      <text:p text:style-name="P4">Page / - last modified by Richard Kreissig on 2023/09/14 11:13 </text:p>
      <text:p text:style-name="Horizontal_20_Line"/>
      <text:p text:style-name="P1">SCL Extensions </text:p>
      <text:p text:style-name="P5">last modified by Richard Kreissig</text:p>
      <text:p text:style-name="P5">on 2023/09/14 11:13</text:p>
      <text:p text:style-name="P4"/>
      <text:p text:style-name="Horizontal_20_Line"/>
      <text:p text:style-name="P2">Table of Contents</text:p>
      <text:p text:style-name="P6"><text:a xlink:type="simple" xlink:href="#HDeprecatedsince0.12" text:style-name="Internet_20_link" text:visited-style-name="Visited_20_Internet_20_Link">Deprecated since 0.12</text:a></text:p>
      <text:p text:style-name="P7"><text:a xlink:type="simple" xlink:href="#HSCLFactoryExtensions" text:style-name="Internet_20_link" text:visited-style-name="Visited_20_Internet_20_Link">SCL Factory Extensions</text:a></text:p>
      <text:p text:style-name="P7"><text:a xlink:type="simple" xlink:href="#HSCLCreateExtensions" text:style-name="Internet_20_link" text:visited-style-name="Visited_20_Internet_20_Link">SCL Create Extensions</text:a></text:p>
      <text:p text:style-name="P7"><text:a xlink:type="simple" xlink:href="#HSCLNamingExtensions" text:style-name="Internet_20_link" text:visited-style-name="Visited_20_Internet_20_Link">SCL  Naming Extensions</text:a></text:p>
      <text:p text:style-name="P7"><text:a xlink:type="simple" xlink:href="#HSCLOrderingExtensions" text:style-name="Internet_20_link" text:visited-style-name="Visited_20_Internet_20_Link">SCL Ordering Extensions</text:a></text:p>
      <text:p text:style-name="P7"><text:a xlink:type="simple" xlink:href="#HSCLStatementExtensions" text:style-name="Internet_20_link" text:visited-style-name="Visited_20_Internet_20_Link">SCL Statement Extensions</text:a></text:p>
      <text:p text:style-name="P7"><text:a xlink:type="simple" xlink:href="#HSCLThreadExtensions" text:style-name="Internet_20_link" text:visited-style-name="Visited_20_Internet_20_Link">SCL Thread Extensions</text:a></text:p>
      <text:p text:style-name="P7"><text:a xlink:type="simple" xlink:href="#HSCLGotoExtensions" text:style-name="Internet_20_link" text:visited-style-name="Visited_20_Internet_20_Link">SCL Goto Extensions</text:a></text:p>
      <text:p text:style-name="P7"><text:a xlink:type="simple" xlink:href="#HSCLExpressionExtensions" text:style-name="Internet_20_link" text:visited-style-name="Visited_20_Internet_20_Link">SCL Expression Extensions</text:a></text:p>
      <text:p text:style-name="P7"><text:a xlink:type="simple" xlink:href="#HSCLDependencyExtensions" text:style-name="Internet_20_link" text:visited-style-name="Visited_20_Internet_20_Link">SCL Dependency Extensions</text:a></text:p>
      <text:p text:style-name="P8"><text:a xlink:type="simple" xlink:href="#HSCLBasicBlockExtensions" text:style-name="Internet_20_link" text:visited-style-name="Visited_20_Internet_20_Link">SCL Basic Block Extension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Deprecatedsince0.12"/>Deprecated since 0.12</text:h>
            <text:p text:style-name="Text_20_body">This article is deprecated. The described features are no longer available in current releases.</text:p>
            <text:list xml:id="list3835746177" text:style-name="L1">
              <text:list-item>
                <text:list>
                  <text:list-item>
                    <text:p text:style-name="P11"><text:a xlink:type="simple" xlink:href="#HDeprecatedsince0.12" text:style-name="Internet_20_link" text:visited-style-name="Visited_20_Internet_20_Link">Deprecated since 0.12</text:a></text:p>
                  </text:list-item>
                </text:list>
              </text:list-item>
              <text:list-item>
                <text:p text:style-name="P11"><text:a xlink:type="simple" xlink:href="#HSCLFactoryExtensions" text:style-name="Internet_20_link" text:visited-style-name="Visited_20_Internet_20_Link">SCL Factory Extensions</text:a></text:p>
              </text:list-item>
              <text:list-item>
                <text:p text:style-name="P11"><text:a xlink:type="simple" xlink:href="#HSCLCreateExtensions" text:style-name="Internet_20_link" text:visited-style-name="Visited_20_Internet_20_Link">SCL Create Extensions</text:a></text:p>
              </text:list-item>
              <text:list-item>
                <text:p text:style-name="P11"><text:a xlink:type="simple" xlink:href="#HSCLNamingExtensions" text:style-name="Internet_20_link" text:visited-style-name="Visited_20_Internet_20_Link">SCL  Naming Extensions</text:a></text:p>
              </text:list-item>
              <text:list-item>
                <text:p text:style-name="P11"><text:a xlink:type="simple" xlink:href="#HSCLOrderingExtensions" text:style-name="Internet_20_link" text:visited-style-name="Visited_20_Internet_20_Link">SCL Ordering Extensions</text:a></text:p>
              </text:list-item>
              <text:list-item>
                <text:p text:style-name="P11"><text:a xlink:type="simple" xlink:href="#HSCLStatementExtensions" text:style-name="Internet_20_link" text:visited-style-name="Visited_20_Internet_20_Link">SCL Statement Extensions</text:a></text:p>
              </text:list-item>
              <text:list-item>
                <text:p text:style-name="P11"><text:a xlink:type="simple" xlink:href="#HSCLThreadExtensions" text:style-name="Internet_20_link" text:visited-style-name="Visited_20_Internet_20_Link">SCL Thread Extensions</text:a></text:p>
              </text:list-item>
              <text:list-item>
                <text:p text:style-name="P11"><text:a xlink:type="simple" xlink:href="#HSCLGotoExtensions" text:style-name="Internet_20_link" text:visited-style-name="Visited_20_Internet_20_Link">SCL Goto Extensions</text:a></text:p>
              </text:list-item>
              <text:list-item>
                <text:p text:style-name="P11"><text:a xlink:type="simple" xlink:href="#HSCLExpressionExtensions" text:style-name="Internet_20_link" text:visited-style-name="Visited_20_Internet_20_Link">SCL Expression Extensions</text:a></text:p>
              </text:list-item>
              <text:list-item>
                <text:p text:style-name="P11"><text:a xlink:type="simple" xlink:href="#HSCLDependencyExtensions" text:style-name="Internet_20_link" text:visited-style-name="Visited_20_Internet_20_Link">SCL Dependency Extensions</text:a></text:p>
              </text:list-item>
              <text:list-item>
                <text:p text:style-name="P10"><text:a xlink:type="simple" xlink:href="#HSCLBasicBlockExtensions" text:style-name="Internet_20_link" text:visited-style-name="Visited_20_Internet_20_Link">SCL Basic Block Extensions</text:a></text:p>
              </text:list-item>
            </text:list>
            <text:p text:style-name="Text_20_body">There are several extensions implemented to ease the work with a scl model. (de.cau.cs.kieler.scl.extensions)</text:p>
            <text:p text:style-name="Heading_20_1"><text:bookmark text:name="HSCLFactoryExtensions"/>SCL Factory Extensions</text:p>
            <text:p text:style-name="Text_20_body">You need several Factories to handle all aspects of Yakindu (SGraph + SText) and the extended SCChart models. The SCL Factory Extension provides you with shortcuts for all factories.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Shortcut</text:p>
                </table:table-cell>
                <table:table-cell table:style-name="Table1.A1" office:value-type="string">
                  <text:p text:style-name="Table_20_Heading">Factory</text:p>
                </table:table-cell>
                <table:table-cell table:style-name="Table1.A1" office:value-type="string">
                  <text:p text:style-name="Table_20_Heading"> Description</text:p>
                </table:table-cell>
              </table:table-row>
              <table:table-row>
                <table:table-cell table:style-name="Table1.A1" office:value-type="string">
                  <text:p text:style-name="Table_20_Contents">SGraph()</text:p>
                </table:table-cell>
                <table:table-cell table:style-name="Table1.A1" office:value-type="string">
                  <text:p text:style-name="Table_20_Contents">SGraphFactory::eINSTANCE</text:p>
                </table:table-cell>
                <table:table-cell table:style-name="Table1.A1" office:value-type="string">
                  <text:p text:style-name="Table_20_Contents">Factory for yakindu statechart models </text:p>
                </table:table-cell>
              </table:table-row>
              <table:table-row>
                <table:table-cell table:style-name="Table1.A1" office:value-type="string">
                  <text:p text:style-name="Table_20_Contents">SText()</text:p>
                </table:table-cell>
                <table:table-cell table:style-name="Table1.A1" office:value-type="string">
                  <text:p text:style-name="Table_20_Contents">StextFactory::eINSTANCE</text:p>
                </table:table-cell>
                <table:table-cell table:style-name="Table1.A1" office:value-type="string">
                  <text:p text:style-name="Table_20_Contents">Factory for yakindu expressions</text:p>
                </table:table-cell>
              </table:table-row>
              <table:table-row>
                <table:table-cell table:style-name="Table1.A1" office:value-type="string">
                  <text:p text:style-name="Table_20_Contents">SyncGraph()</text:p>
                </table:table-cell>
                <table:table-cell table:style-name="Table1.A1" office:value-type="string">
                  <text:p text:style-name="Table_20_Contents">SyncgraphFactory::eINSTANCE</text:p>
                </table:table-cell>
                <table:table-cell table:style-name="Table1.A1" office:value-type="string">
                  <text:p text:style-name="Table_20_Contents">Factory for sgraph extensions</text:p>
                </table:table-cell>
              </table:table-row>
              <table:table-row>
                <table:table-cell table:style-name="Table1.A1" office:value-type="string">
                  <text:p text:style-name="Table_20_Contents">SyncText()</text:p>
                </table:table-cell>
                <table:table-cell table:style-name="Table1.A1" office:value-type="string">
                  <text:p text:style-name="Table_20_Contents">SynctextFactory::eINSTANCE</text:p>
                </table:table-cell>
                <table:table-cell table:style-name="Table1.A1" office:value-type="string">
                  <text:p text:style-name="Table_20_Contents">Factory for stext extensions</text:p>
                </table:table-cell>
              </table:table-row>
              <table:table-row>
                <table:table-cell table:style-name="Table1.A1" office:value-type="string">
                  <text:p text:style-name="Table_20_Contents">SCCExp()</text:p>
                </table:table-cell>
                <table:table-cell table:style-name="Table1.A1" office:value-type="string">
                  <text:p text:style-name="Table_20_Contents">SCChartsExpFactory::eINSTANCE</text:p>
                </table:table-cell>
                <table:table-cell table:style-name="Table1.A1" office:value-type="string">
                  <text:p text:style-name="Table_20_Contents">Factory for SCCharts specific expression extensions</text:p>
                </table:table-cell>
              </table:table-row>
              <table:table-row>
                <table:table-cell table:style-name="Table1.A1" office:value-type="string">
                  <text:p text:style-name="Table_20_Contents">SCL()</text:p>
                </table:table-cell>
                <table:table-cell table:style-name="Table1.A1" office:value-type="string">
                  <text:p text:style-name="Table_20_Contents">SclFactory::eINSTANCE</text:p>
                </table:table-cell>
                <table:table-cell table:style-name="Table1.A1" office:value-type="string">
                  <text:p text:style-name="Table_20_Contents">Factory for SCL</text:p>
                </table:table-cell>
              </table:table-row>
            </table:table>
            <text:p text:style-name="Heading_20_1"><text:bookmark text:name="HSCLCreateExtensions"/>SCL Create Extensions</text:p>
            <text:p text:style-name="Text_20_body">coming soon...</text:p>
            <text:p text:style-name="Heading_20_1"><text:bookmark text:name="HSCLNamingExtensions"/>SCL  Naming Extensions</text:p>
            <text:p text:style-name="Text_20_body">SCL Naming Extensions provide helper functions for ID &amp; naming services.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Method</text:p>
                </table:table-cell>
                <table:table-cell table:style-name="Table2.A1" office:value-type="string">
                  <text:p text:style-name="Table_20_Heading">Description</text:p>
                </table:table-cell>
              </table:table-row>
              <table:table-row>
                <table:table-cell table:style-name="Table2.A1" office:value-type="string">
                  <text:p text:style-name="Table_20_Contents">def void distributeStateIDs(Statechart)</text:p>
                </table:table-cell>
                <table:table-cell table:style-name="Table2.A1" office:value-type="string">
                  <text:p text:style-name="Table_20_Contents">Since yakindu does not make use of the ID field, one can use this method to make every ID in a statechart unique.</text:p>
                </table:table-cell>
              </table:table-row>
              <table:table-row>
                <table:table-cell table:style-name="Table2.A1" office:value-type="string">
                  <text:p text:style-name="Table_20_Contents">def String getHierarchicalName(SyncState, String)</text:p>
                </table:table-cell>
                <table:table-cell table:style-name="Table2.A1" office:value-type="string">
                  <text:p text:style-name="Table_20_Contents">Generates a (most likely unique) name for a state. The name is generated from all parent states and regions, which are separated by an underscore. If a region or state has no name, the element's hash code is used instead.</text:p>
                </table:table-cell>
              </table:table-row>
            </table:table>
            <text:p text:style-name="Heading_20_1"><text:bookmark text:name="HSCLOrderingExtensions"/>SCL Ordering Extensions</text:p>
            <text:p text:style-name="Text_20_body">The Ordering Extensions provide functions, which can be used in the <text:span text:style-name="Emphasis">xtend sort</text:span> context.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Method</text:p>
                </table:table-cell>
                <table:table-cell table:style-name="Table3.A1" office:value-type="string">
                  <text:p text:style-name="Table_20_Heading">Description</text:p>
                </table:table-cell>
              </table:table-row>
              <table:table-row>
                <table:table-cell table:style-name="Table3.A1" office:value-type="string">
                  <text:p text:style-name="Table_20_Contents">def <text:span text:style-name="Strong_20_Emphasis">int</text:span> compareSCLRegionStateOrder(SyncState, SyncState) </text:p>
                </table:table-cell>
                <table:table-cell table:style-name="Table3.A1" office:value-type="string">
                  <text:p text:style-name="Table_20_Contents">Sorts states according to their type. Initial states come first, final states last.</text:p>
                </table:table-cell>
              </table:table-row>
            </table:table>
            <text:p text:style-name="Heading_20_1"><text:bookmark text:name="HSCLStatementExtensions"/>SCL Statement Extensions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Method</text:p>
                </table:table-cell>
                <table:table-cell table:style-name="Table4.A1" office:value-type="string">
                  <text:p text:style-name="Table_20_Heading">Description</text:p>
                </table:table-cell>
              </table:table-row>
              <table:table-row>
                <table:table-cell table:style-name="Table4.A1" office:value-type="string">
                  <text:p text:style-name="Table_20_Contents">def boolean isEmpty(Statement)</text:p>
                </table:table-cell>
                <table:table-cell table:style-name="Table4.A1" office:value-type="string">
                  <text:p text:style-name="Table_20_Contents">Returns true, if the statement is an EmptyStatement.</text:p>
                </table:table-cell>
              </table:table-row>
              <table:table-row>
                <table:table-cell table:style-name="Table4.A1" office:value-type="string">
                  <text:p text:style-name="Table_20_Contents">def boolean hasInstruction(Statement)</text:p>
                </table:table-cell>
                <table:table-cell table:style-name="Table4.A1" office:value-type="string">
                  <text:p text:style-name="Table_20_Contents">Returns true, if the statement is an InstructionStatement containing an instruction.</text:p>
                </table:table-cell>
              </table:table-row>
              <table:table-row>
                <table:table-cell table:style-name="Table4.A1" office:value-type="string">
                  <text:p text:style-name="Table_20_Contents">def boolean isGoto(Statement)</text:p>
                </table:table-cell>
                <table:table-cell table:style-name="Table4.A1" office:value-type="string">
                  <text:p text:style-name="Table_20_Contents">Returns true, if the statement is an InstructionStatement containing a goto instruction.</text:p>
                </table:table-cell>
              </table:table-row>
              <table:table-row>
                <table:table-cell table:style-name="Table4.A1" office:value-type="string">
                  <text:p text:style-name="Table_20_Contents">def EmptyStatement asEmptyStatement(Statement)</text:p>
                </table:table-cell>
                <table:table-cell table:style-name="Table4.A1" office:value-type="string">
                  <text:p text:style-name="Table_20_Contents">Convenently type-cast the statement to an EmptyStatement</text:p>
                </table:table-cell>
              </table:table-row>
              <table:table-row>
                <table:table-cell table:style-name="Table4.A1" office:value-type="string">
                  <text:p text:style-name="Table_20_Contents">def InstructionStatement asInstructionStatement(Statement)</text:p>
                </table:table-cell>
                <table:table-cell table:style-name="Table4.A1" office:value-type="string">
                  <text:p text:style-name="Table_20_Contents">Convenently type-cast the statement to an InstructionStatement</text:p>
                </table:table-cell>
              </table:table-row>
              <table:table-row>
                <table:table-cell table:style-name="Table4.A1" office:value-type="string">
                  <text:p text:style-name="Table_20_Contents">def getInstruction(Statement)</text:p>
                </table:table-cell>
                <table:table-cell table:style-name="Table4.A1" office:value-type="string">
                  <text:p text:style-name="Table_20_Contents">Type-cast the statement to an InstructionStatement an return its instruction.</text:p>
                </table:table-cell>
              </table:table-row>
              <table:table-row>
                <table:table-cell table:style-name="Table4.A1" office:value-type="string">
                  <text:p text:style-name="Table_20_Contents">def EmptyStatement removeInstruction(Statement)</text:p>
                </table:table-cell>
                <table:table-cell table:style-name="Table4.A1" office:value-type="string">
                  <text:p text:style-name="Table_20_Contents">Creates a new EmptyStatement and copies the label and comment information from the old statement.</text:p>
                </table:table-cell>
              </table:table-row>
              <table:table-row>
                <table:table-cell table:style-name="Table4.A1" office:value-type="string">
                  <text:p text:style-name="Table_20_Contents">def getStatement(Instruction)</text:p>
                </table:table-cell>
                <table:table-cell table:style-name="Table4.A1" office:value-type="string">
                  <text:p text:style-name="Table_20_Contents">Returns the parent statement of a given instruction.</text:p>
                </table:table-cell>
              </table:table-row>
            </table:table>
            <text:p text:style-name="Heading_20_1"><text:bookmark text:name="HSCLThreadExtensions"/>SCL Thread Extensions</text:p>
            <text:p text:style-name="Text_20_body">The Thread Extensions provide functions to ease the handling of SCL threads and statements in the context of SCL threads.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Method</text:p>
                </table:table-cell>
                <table:table-cell table:style-name="Table5.A1" office:value-type="string">
                  <text:p text:style-name="Table_20_Heading">Description</text:p>
                </table:table-cell>
              </table:table-row>
              <table:table-row>
                <table:table-cell table:style-name="Table5.A1" office:value-type="string">
                  <text:p text:style-name="Table_20_Contents">def AbstractThread getThread(Instruction)</text:p>
                  <text:p text:style-name="Table_20_Contents">def AbstractThread getThread(Statement) </text:p>
                </table:table-cell>
                <table:table-cell table:style-name="Table5.A1" office:value-type="string">
                  <text:p text:style-name="Table_20_Contents">Returns the SCL thread of a SCL statement or SCL instruction.</text:p>
                </table:table-cell>
              </table:table-row>
              <table:table-row>
                <table:table-cell table:style-name="Table5.A1" office:value-type="string">
                  <text:p text:style-name="Table_20_Contents">def AbstractThread getMainThread(Instruction)</text:p>
                  <text:p text:style-name="Table_20_Contents">def AbstractThread getMainThread(Statement) </text:p>
                </table:table-cell>
                <table:table-cell table:style-name="Table5.A1" office:value-type="string">
                  <text:p text:style-name="Table_20_Contents">Returns the main thread of a SCL program.</text:p>
                </table:table-cell>
              </table:table-row>
              <table:table-row>
                <table:table-cell table:style-name="Table5.A1" office:value-type="string">
                  <text:p text:style-name="Table_20_Contents">def Statement[] getControlFlow(Instruction)</text:p>
                  <text:p text:style-name="Table_20_Contents">def Statement[] getControlFlow(Statement)</text:p>
                </table:table-cell>
                <table:table-cell table:style-name="Table5.A1" office:value-type="string">
                  <text:p text:style-name="Table_20_Contents">Returns the control flow of an instruction/statement up to the parent of this control flow. In contrast to a thread this also includes control flows of conditional instructions.</text:p>
                </table:table-cell>
              </table:table-row>
              <table:table-row>
                <table:table-cell table:style-name="Table5.A1" office:value-type="string">
                  <text:p text:style-name="Table_20_Contents">def <text:span text:style-name="Strong_20_Emphasis">boolean</text:span> isInSameThreadAs(Instruction, Instruction)</text:p>
                  <text:p text:style-name="Table_20_Contents">def <text:span text:style-name="Strong_20_Emphasis">boolean</text:span> isInSameThreadAs(Statement, Statement)</text:p>
                </table:table-cell>
                <table:table-cell table:style-name="Table5.A1" office:value-type="string">
                  <text:p text:style-name="Table_20_Contents">Returns true, if both instructions/statements are in the same thread.</text:p>
                </table:table-cell>
              </table:table-row>
              <table:table-row>
                <table:table-cell table:style-name="Table5.A1" office:value-type="string">
                  <text:p text:style-name="Table_20_Contents">def <text:span text:style-name="Strong_20_Emphasis">boolean</text:span> isInMainThread(Instruction)</text:p>
                  <text:p text:style-name="Table_20_Contents">def <text:span text:style-name="Strong_20_Emphasis">boolean</text:span> isInMainThread(Statement)</text:p>
                </table:table-cell>
                <table:table-cell table:style-name="Table5.A1" office:value-type="string">
                  <text:p text:style-name="Table_20_Contents">Returns true, if the instruction/statement runs in the main thread.</text:p>
                </table:table-cell>
              </table:table-row>
              <table:table-row>
                <table:table-cell table:style-name="Table5.A1" office:value-type="string">
                  <text:p text:style-name="Table_20_Contents">def <text:span text:style-name="Strong_20_Emphasis">boolean</text:span> isInThread(Instruction, AbstractThread)</text:p>
                  <text:p text:style-name="Table_20_Contents">def <text:span text:style-name="Strong_20_Emphasis">boolean</text:span> isInThread(Statement, AbstractThread)</text:p>
                </table:table-cell>
                <table:table-cell table:style-name="Table5.A1" office:value-type="string">
                  <text:p text:style-name="Table_20_Contents">Returns true, if the instruction/statement runs in the given thread.</text:p>
                </table:table-cell>
              </table:table-row>
              <table:table-row>
                <table:table-cell table:style-name="Table5.A1" office:value-type="string">
                  <text:p text:style-name="Table_20_Contents">def <text:span text:style-name="Strong_20_Emphasis">boolean</text:span> contains(AbstractThread, Instruction)</text:p>
                  <text:p text:style-name="Table_20_Contents">def <text:span text:style-name="Strong_20_Emphasis">boolean</text:span> contains(AbstractThread, Statements)</text:p>
                </table:table-cell>
                <table:table-cell table:style-name="Table5.A1" office:value-type="string">
                  <text:p text:style-name="Table_20_Contents">Returns true, if the thread contains the given instruction/statement.</text:p>
                </table:table-cell>
              </table:table-row>
              <table:table-row>
                <table:table-cell table:style-name="Table5.A1" office:value-type="string">
                  <text:p text:style-name="Table_20_Contents">def dropPrevious(AbstractThread, Statement)</text:p>
                  <text:p text:style-name="Table_20_Contents">def dropPrevious(List&lt;Statement&gt;, Statement) </text:p>
                </table:table-cell>
                <table:table-cell table:style-name="Table5.A1" office:value-type="string">
                  <text:p text:style-name="Table_20_Contents">Drops all preceding statements in a thread or a list of statements before the given statement.</text:p>
                </table:table-cell>
              </table:table-row>
              <table:table-row>
                <table:table-cell table:style-name="Table5.A1" office:value-type="string">
                  <text:p text:style-name="Table_20_Contents">def Statement getPreviousStatement(Statement)</text:p>
                </table:table-cell>
                <table:table-cell table:style-name="Table5.A1" office:value-type="string">
                  <text:p text:style-name="Table_20_Contents">Returns the preceding statement.</text:p>
                </table:table-cell>
              </table:table-row>
              <table:table-row>
                <table:table-cell table:style-name="Table5.A1" office:value-type="string">
                  <text:p text:style-name="Table_20_Contents">def Statement getPreviousStatementHierarchical(Statement)</text:p>
                </table:table-cell>
                <table:table-cell table:style-name="Table5.A1" office:value-type="string">
                  <text:p text:style-name="Table_20_Contents">Returns the preceding statement or the parent statement of that control flow, if no preceding statement is present.</text:p>
                </table:table-cell>
              </table:table-row>
              <table:table-row>
                <table:table-cell table:style-name="Table5.A1" office:value-type="string">
                  <text:p text:style-name="Table_20_Contents">def InstructionStatement getPreviousInstructionStatement(Statement)</text:p>
                </table:table-cell>
                <table:table-cell table:style-name="Table5.A1" office:value-type="string">
                  <text:p text:style-name="Table_20_Contents">Returns the preceding instruction statement. Empty statements are ignored.</text:p>
                </table:table-cell>
              </table:table-row>
              <table:table-row>
                <table:table-cell table:style-name="Table5.A1" office:value-type="string">
                  <text:p text:style-name="Table_20_Contents">def InstructionStatement getPreviousInstructionStatementHierarchical(Statement)</text:p>
                </table:table-cell>
                <table:table-cell table:style-name="Table5.A1" office:value-type="string">
                  <text:p text:style-name="Table_20_Contents">Returns the preceding instruction statement or the parent statement of that control flow, if no preceding statement is present.</text:p>
                </table:table-cell>
              </table:table-row>
            </table:table>
            <text:p text:style-name="Heading_20_1"><text:bookmark text:name="HSCLGotoExtensions"/>SCL Goto Extensions</text:p>
            <text:p text:style-name="Text_20_body">To help with the handling of the goto statement and its target instruction, use the SCL Goto Extensions.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Heading">Method</text:p>
                </table:table-cell>
                <table:table-cell table:style-name="Table6.A1" office:value-type="string">
                  <text:p text:style-name="Table_20_Heading">Description</text:p>
                </table:table-cell>
              </table:table-row>
              <table:table-row>
                <table:table-cell table:style-name="Table6.A1" office:value-type="string">
                  <text:p text:style-name="Table_20_Contents">def Statement getTargetStatement(Goto)</text:p>
                  <text:p text:style-name="Table_20_Contents">def Statement getTargetStatement(Goto, AbstractThread)</text:p>
                </table:table-cell>
                <table:table-cell table:style-name="Table6.A1" office:value-type="string">
                  <text:p text:style-name="Table_20_Contents">Returns the target statement of a goto instruction (in the context of the (given) thread).</text:p>
                </table:table-cell>
              </table:table-row>
              <table:table-row>
                <table:table-cell table:style-name="Table6.A1" office:value-type="string">
                  <text:p text:style-name="Table_20_Contents">def boolean targetExists(Goto)</text:p>
                  <text:p text:style-name="Table_20_Contents">def boolean targetExists(Goto, AbstractThread)</text:p>
                </table:table-cell>
                <table:table-cell table:style-name="Table6.A1" office:value-type="string">
                  <text:p text:style-name="Table_20_Contents">Returns true, if the target of a goto instruction exists (in the context of the (given) thread).</text:p>
                </table:table-cell>
              </table:table-row>
              <table:table-row>
                <table:table-cell table:style-name="Table6.A1" office:value-type="string">
                  <text:p text:style-name="Table_20_Contents">def InstructionStatement getInstructionStatement(Statement) </text:p>
                </table:table-cell>
                <table:table-cell table:style-name="Table6.A1" office:value-type="string">
                  <text:p text:style-name="Table_20_Contents">Returns the first valid InstructionStatement in a thread after the given statement. <text:span text:style-name="Strong_20_Emphasis">May return null, if no further InstructionStatement exists.</text:span></text:p>
                  <text:p text:style-name="Table_20_Contents">To get a valid instruction form a goto jump, one can write "goto.getTargetStatement?.getInstructionStatement?.instruction". The result value will be the instruction or null.</text:p>
                </table:table-cell>
              </table:table-row>
              <table:table-row>
                <table:table-cell table:style-name="Table6.A1" office:value-type="string">
                  <text:p text:style-name="Table_20_Contents">def getIncomingGotos(Statement)</text:p>
                </table:table-cell>
                <table:table-cell table:style-name="Table6.A1" office:value-type="string">
                  <text:p text:style-name="Table_20_Contents">Returns a list of all gotos that target the given statement. If you want to retrieve the count of incoming goto jumps, use "getIncomingGotos.size".</text:p>
                </table:table-cell>
              </table:table-row>
            </table:table>
            <text:p text:style-name="Heading_20_1"><text:bookmark text:name="HSCLExpressionExtensions"/>SCL Expression Extensions</text:p>
            <text:p text:style-name="Text_20_body">The SCL Expression Extension holds methods to help with the manipulation and constructions of the SText (and extended) expressions.</text:p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Table_20_Heading">Method</text:p>
                </table:table-cell>
                <table:table-cell table:style-name="Table7.A1" office:value-type="string">
                  <text:p text:style-name="Table_20_Heading">Description</text:p>
                </table:table-cell>
              </table:table-row>
              <table:table-row>
                <table:table-cell table:style-name="Table7.A1" office:value-type="string">
                  <text:p text:style-name="Table_20_Contents">def Expression toExpression(RegularEventSpec)</text:p>
                </table:table-cell>
                <table:table-cell table:style-name="Table7.A1" office:value-type="string">
                  <text:p text:style-name="Table_20_Contents">Transforms a SGraph RegularEventSpec to a SText Expression. The resulting expression will be an ElementReferenceExpression.</text:p>
                </table:table-cell>
              </table:table-row>
              <table:table-row>
                <table:table-cell table:style-name="Table7.A1" office:value-type="string">
                  <text:p text:style-name="Table_20_Contents">def Expression negate(Expression)</text:p>
                </table:table-cell>
                <table:table-cell table:style-name="Table7.A1" office:value-type="string">
                  <text:p text:style-name="Table_20_Contents">Negates the given expression. If the Expression is an ElementReferenceExpression the result will be a LogicalNotExpression containing the expression. Otherwise the result will be a LogicalNotExpression containing a ParenthesizedExpression, which then holds the original expression.</text:p>
                </table:table-cell>
              </table:table-row>
              <table:table-row>
                <table:table-cell table:style-name="Table7.A1" office:value-type="string">
                  <text:p text:style-name="Table_20_Contents">def String correctSerialization(String)</text:p>
                </table:table-cell>
                <table:table-cell table:style-name="Table7.A1" office:value-type="string">
                  <text:p text:style-name="Table_20_Contents">Since the actual implementation of the SText parser may parse artefacts (like linebreaks) until matching a preceding delimeter, correctSerialization removes these artifacts, when serializing an expression.</text:p>
                </table:table-cell>
              </table:table-row>
            </table:table>
            <text:p text:style-name="Heading_20_1"><text:bookmark text:name="HSCLDependencyExtensions"/>SCL Dependency Extensions</text:p>
            <text:p text:style-name="Text_20_body"><text:span text:style-name="Emphasis">coming soon...</text:span></text:p>
            <text:p text:style-name="Heading_20_1"><text:bookmark text:name="HSCLBasicBlockExtensions"/>SCL Basic Block Extensions</text:p>
            <text:p text:style-name="Text_20_body">The Basic Block Extensions retrieve information about basic blocks in the SCL model. A basic block can be identified by any statement in the block. Usually the first statement in the block is used.</text:p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Table_20_Heading">Method</text:p>
                </table:table-cell>
                <table:table-cell table:style-name="Table8.A1" office:value-type="string">
                  <text:p text:style-name="Table_20_Heading">Description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BasicBlock(Statement)</text:p>
                  <text:p text:style-name="Table_20_Contents">def ArrayList&lt;Statement&gt; getBasicBlock(Statement, List&lt;Statement&gt;)</text:p>
                </table:table-cell>
                <table:table-cell table:style-name="Table8.A1" office:value-type="string">
                  <text:p text:style-name="Table_20_Contents">Retrieves all statements of the basic block in which the given statement is located.</text:p>
                </table:table-cell>
              </table:table-row>
              <table:table-row>
                <table:table-cell table:style-name="Table8.A1" office:value-type="string">
                  <text:p text:style-name="Table_20_Contents">def Statement getBasicBlockFirst(Statement)</text:p>
                  <text:p text:style-name="Table_20_Contents">def Statement getBasicBlockFirst(List&lt;Statement&gt;)</text:p>
                </table:table-cell>
                <table:table-cell table:style-name="Table8.A1" office:value-type="string">
                  <text:p text:style-name="Table_20_Contents">Returns the first statement of a basic block.</text:p>
                </table:table-cell>
              </table:table-row>
              <table:table-row>
                <table:table-cell table:style-name="Table8.A1" office:value-type="string">
                  <text:p text:style-name="Table_20_Contents">def boolean isInBasicBlock(Statement, Statement)</text:p>
                  <text:p text:style-name="Table_20_Contents">def boolean isInBasicBlock(Statement, List&lt;Statement&gt;)</text:p>
                </table:table-cell>
                <table:table-cell table:style-name="Table8.A1" office:value-type="string">
                  <text:p text:style-name="Table_20_Contents">Returns true, if the caller statement is contained in the given basic block.</text:p>
                </table:table-cell>
              </table:table-row>
              <table:table-row>
                <table:table-cell table:style-name="Table8.A1" office:value-type="string">
                  <text:p text:style-name="Table_20_Contents">def String getBasicBlockID(Statement)</text:p>
                  <text:p text:style-name="Table_20_Contents">def String getBasicBlockID(List&lt;Statement&gt;)</text:p>
                </table:table-cell>
                <table:table-cell table:style-name="Table8.A1" office:value-type="string">
                  <text:p text:style-name="Table_20_Contents">Returns an unique ID for the given basic block. To create this ID, the hash code of the root statement is used.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BasicBlockRoots(Statement)</text:p>
                </table:table-cell>
                <table:table-cell table:style-name="Table8.A1" office:value-type="string">
                  <text:p text:style-name="Table_20_Contents">Returns a list of all basic block root statements in the contorl flow of the calling statement.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AllBasicBlockRoots(Statement)</text:p>
                </table:table-cell>
                <table:table-cell table:style-name="Table8.A1" office:value-type="string">
                  <text:p text:style-name="Table_20_Contents">Returns a list of all basic block root statements in the program that contains the calling statement.</text:p>
                </table:table-cell>
              </table:table-row>
              <table:table-row>
                <table:table-cell table:style-name="Table8.A1" office:value-type="string">
                  <text:p text:style-name="Table_20_Contents">def int getBasicBlockIndex(Statement)</text:p>
                </table:table-cell>
                <table:table-cell table:style-name="Table8.A1" office:value-type="string">
                  <text:p text:style-name="Table_20_Contents">Returns the index of the given basic block.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BasicBlockPredecessors(Statement)</text:p>
                </table:table-cell>
                <table:table-cell table:style-name="Table8.A1" office:value-type="string">
                  <text:p text:style-name="Table_20_Contents">Returns a list of basic block root statements, that identify the predecessor basic blocks of the basic block identified by the given statement.</text:p>
                </table:table-cell>
              </table:table-row>
            </table:table>
            <text:p text:style-name="P4">SCL Basic Block Extensions Code Examples</text:p>
            <text:p text:style-name="P4"><text:span text:style-name="T1">for</text:span> <text:span text:style-name="T2">(</text:span>predecessor <text:span text:style-name="T2">:</text:span> basicBlockData<text:span text:style-name="T2">.</text:span><text:span text:style-name="T3">BasicBlockRootStatement</text:span><text:span text:style-name="T2">.</text:span><text:span text:style-name="T3">getBasicBlockPredecessors</text:span><text:span text:style-name="T2">)</text:span> <text:span text:style-name="T2">{</text:span><text:line-break/> goLabelText <text:span text:style-name="T2">=</text:span> goLabelText <text:span text:style-name="T2">+</text:span> <text:span text:style-name="T4">'P'</text:span> <text:span text:style-name="T2">+</text:span> predecessor<text:span text:style-name="T2">.</text:span><text:span text:style-name="T3">getBasicBlockIndex</text:span> <text:span text:style-name="T2">+</text:span> <text:span text:style-name="T4">"\n"</text:span><text:line-break/><text:span text:style-name="T2">}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The SC Language (SCL).SCL Extensions - SCL Extensions </dc:title>
    <meta:document-statistic meta:table-count="8" meta:image-count="0" meta:object-count="0" meta:page-count="1" meta:paragraph-count="178" meta:word-count="1165" meta:character-count="9134" meta:non-whitespace-character-count="8144"/>
    <meta:generator>LibreOffice/7.3.7.2$Linux_X86_64 LibreOffice_project/30$Build-2</meta:generator>
    <meta:user-defined meta:name="language">en</meta:user-defined>
  </office:meta>
</office:document-meta>
</file>