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ssm on 2013/05/08 11:05 </text:p>
      <text:p text:style-name="Horizontal_20_Line"/>
      <text:p text:style-name="P1">SCL Extensions </text:p>
      <text:p text:style-name="P5">last modified by ssm</text:p>
      <text:p text:style-name="P5">on 2013/05/08 11:05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2700101998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3" meta:character-count="9108" meta:non-whitespace-character-count="8120"/>
    <meta:generator>LibreOffice/7.3.7.2$Linux_X86_64 LibreOffice_project/30$Build-2</meta:generator>
    <meta:user-defined meta:name="language">en</meta:user-defined>
  </office:meta>
</office:document-meta>
</file>