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479in" table:align="left"/>
    </style:style>
    <style:style style:name="Table1.A" style:family="table-column">
      <style:table-column-properties style:column-width="1.6264in"/>
    </style:style>
    <style:style style:name="Table1.B" style:family="table-column">
      <style:table-column-properties style:column-width="0.6417in"/>
    </style:style>
    <style:style style:name="Table1.C" style:family="table-column">
      <style:table-column-properties style:column-width="0.8799in"/>
    </style:style>
    <style:style style:name="Table1.A1" style:family="table-cell">
      <style:table-cell-properties style:vertical-align="middle" fo:padding="0.0194in" fo:border="none"/>
    </style:style>
    <style:style style:name="Table2" style:family="table">
      <style:table-properties style:width="3.1479in" table:align="left"/>
    </style:style>
    <style:style style:name="Table2.A" style:family="table-column">
      <style:table-column-properties style:column-width="0.834in"/>
    </style:style>
    <style:style style:name="Table2.B" style:family="table-column">
      <style:table-column-properties style:column-width="1.2403in"/>
    </style:style>
    <style:style style:name="Table2.C" style:family="table-column">
      <style:table-column-properties style:column-width="1.0736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paragraph-properties fo:margin-top="0in" fo:margin-bottom="0in" style:contextual-spacing="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3126in" fo:margin-right="0in" fo:text-align="start" style:justify-single-word="false"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1665in" fo:margin-right="0in" fo:text-indent="0in" style:auto-text-indent="false"/>
    </style:style>
    <style:style style:name="P11" style:family="paragraph" style:parent-style-name="Text_20_body">
      <style:paragraph-properties fo:margin-left="0.3335in" fo:margin-right="0in" fo:margin-top="0in" fo:margin-bottom="0in" style:contextual-spacing="false" fo:text-indent="0in" style:auto-text-indent="false"/>
    </style:style>
    <style:style style:name="P12" style:family="paragraph" style:parent-style-name="Text_20_body">
      <style:paragraph-properties fo:break-before="page"/>
    </style:style>
    <style:style style:name="P13" style:family="paragraph" style:parent-style-name="Text_20_body">
      <style:paragraph-properties fo:margin-left="0.3126in" fo:margin-right="0in" fo:text-indent="0in" style:auto-text-indent="false"/>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T1" style:family="text">
      <style:text-properties fo:color="#666666" loext:opacity="100%"/>
    </style:style>
    <style:style style:name="T2" style:family="text">
      <style:text-properties fo:color="#19177c" loext:opacity="100%"/>
    </style:style>
    <style:style style:name="T3" style:family="text">
      <style:text-properties fo:color="#008000" loext:opacity="100%" fo:font-weight="bold"/>
    </style:style>
    <style:style style:name="T4" style:family="text">
      <style:text-properties fo:color="#408080" loext:opacity="100%" fo:font-style="italic"/>
    </style:style>
    <style:style style:name="T5" style:family="text">
      <style:text-properties fo:color="#ba2121" loext:opacity="100%"/>
    </style:style>
    <style:style style:name="T6" style:family="text">
      <style:text-properties fo:color="#b00040"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Hardware Synthesis from SCCharts - ESO to VHDL Testbench </text:p>
      <text:p text:style-name="Horizontal_20_Line"/>
      <text:p text:style-name="Horizontal_20_Line"/>
      <text:p text:style-name="P6">Page / - last modified by Richard Kreissig on 2023/09/14 11:12 </text:p>
      <text:p text:style-name="Horizontal_20_Line"/>
      <text:p text:style-name="P1">ESO to VHDL Testbench </text:p>
      <text:p text:style-name="P7">last modified by Richard Kreissig</text:p>
      <text:p text:style-name="P7">on 2023/09/14 11:12</text:p>
      <text:p text:style-name="P6"/>
      <text:p text:style-name="Horizontal_20_Line"/>
      <text:p text:style-name="P2">Table of Contents</text:p>
      <text:p text:style-name="P9"><text:a xlink:type="simple" xlink:href="#HTheTestbench" text:style-name="Internet_20_link" text:visited-style-name="Visited_20_Internet_20_Link">The Testbench</text:a></text:p>
      <text:p text:style-name="P11"><text:a xlink:type="simple" xlink:href="#HExplanation:" text:style-name="Internet_20_link" text:visited-style-name="Visited_20_Internet_20_Link">Explanation:</text:a></text:p>
      <text:p text:style-name="P10"><text:a xlink:type="simple" xlink:href="#HTechnicalView" text:style-name="Internet_20_link" text:visited-style-name="Visited_20_Internet_20_Link">Technical View</text:a></text:p>
      <text:section text:style-name="Sect1" text:name="xwikimaincontainer">
        <text:p text:style-name="P12"/>
        <text:section text:style-name="Sect1" text:name="xwikimaincontainerinner">
          <text:p text:style-name="Text_20_body"/>
          <text:section text:style-name="Sect1" text:name="xwikicontent">
            <text:h text:style-name="Heading_20_2" text:outline-level="2"><text:bookmark text:name="HTheTestbench"/>The Testbench</text:h>
            <text:p text:style-name="Horizontal_20_Line"/>
            <text:p text:style-name="Text_20_body">The testbench is a VHDL file which is used by ISE Simulator to test a VHDL component.</text:p>
            <text:p text:style-name="Text_20_body">ISE is a programming an simulation tool to develop XILINX FPGAs. This work suite include a programminng workspace, a compiler, simulator (ISIM) and much more.</text:p>
            <text:p text:style-name="Text_20_body">When you program a new component, you also want to test its behavior. But you do not always have an FPGA, so you could use a simulator. For that the simulator knows what input signals to simulate you need a so called tesbench.</text:p>
            <text:p text:style-name="Text_20_body">A testbench lists the component you want to test e.g. abo. (You have written a vhdl file which behaves like ABO and this component is also called abo). It instantiate this componant as a Unit Under Test (UUT). This component (uut) will be tested with the input and outputs you have specified in a test process.</text:p>
            <text:p text:style-name="Text_20_body">At first a testbench code example from ABO is shown for better understanding.</text:p>
            <text:p text:style-name="Text_20_body"><text:span text:style-name="T1">--/*****************************************************************************/</text:span><text:line-break/><text:span text:style-name="T1">--/*</text:span>               <text:span text:style-name="T2">G</text:span> <text:span text:style-name="T2">E</text:span> <text:span text:style-name="T2">N</text:span> <text:span text:style-name="T2">E</text:span> <text:span text:style-name="T2">R</text:span> <text:span text:style-name="T2">A</text:span> <text:span text:style-name="T2">T</text:span> <text:span text:style-name="T2">E</text:span> <text:span text:style-name="T2">D</text:span>     <text:span text:style-name="T2">V</text:span> <text:span text:style-name="T2">H</text:span> <text:span text:style-name="T2">D</text:span> <text:span text:style-name="T2">L</text:span>    <text:span text:style-name="T2">C</text:span> <text:span text:style-name="T2">O</text:span> <text:span text:style-name="T2">D</text:span> <text:span text:style-name="T2">E</text:span>                    <text:span text:style-name="T1">*/</text:span><text:line-break/><text:span text:style-name="T1">--/*****************************************************************************/</text:span><text:line-break/><text:span text:style-name="T1">--/*</text:span> <text:span text:style-name="T2">KIELER</text:span> <text:span text:style-name="T1">-</text:span> <text:span text:style-name="T2">Kiel</text:span> <text:span text:style-name="T2">Integrated</text:span> <text:span text:style-name="T2">Environment</text:span> <text:span text:style-name="T3">for</text:span> <text:span text:style-name="T2">Layout</text:span> <text:span text:style-name="T2">Eclipse</text:span> <text:span text:style-name="T2">RichClient</text:span>        <text:span text:style-name="T1">*/</text:span><text:line-break/><text:span text:style-name="T1">--/*</text:span>                                                                           <text:span text:style-name="T1">*/</text:span><text:line-break/><text:span text:style-name="T1">--/*</text:span> <text:span text:style-name="T2">http</text:span>:<text:span text:style-name="T1">//</text:span><text:span text:style-name="T2">www</text:span>.<text:span text:style-name="T2">informatik</text:span>.<text:span text:style-name="T2">uni</text:span><text:span text:style-name="T1">-</text:span><text:span text:style-name="T2">kiel</text:span>.<text:span text:style-name="T2">de</text:span><text:span text:style-name="T1">/</text:span><text:span text:style-name="T2">rtsys</text:span><text:span text:style-name="T1">/</text:span><text:span text:style-name="T2">kieler</text:span><text:span text:style-name="T1">/</text:span>                           <text:span text:style-name="T1">*/</text:span><text:line-break/><text:span text:style-name="T1">--/*</text:span> <text:span text:style-name="T2">Copyright</text:span> <text:span text:style-name="T1">2013</text:span> <text:span text:style-name="T2">by</text:span>                                                         <text:span text:style-name="T1">*/</text:span><text:line-break/><text:span text:style-name="T1">--/*</text:span> <text:span text:style-name="T1">+</text:span> <text:span text:style-name="T2">Christian</text:span><text:span text:style-name="T1">-</text:span><text:span text:style-name="T2">Albrechts</text:span><text:span text:style-name="T1">-</text:span><text:span text:style-name="T2">University</text:span> <text:span text:style-name="T2">of</text:span> <text:span text:style-name="T2">Kiel</text:span>                                  <text:span text:style-name="T1">*/</text:span><text:line-break/><text:span text:style-name="T1">--/*</text:span>   <text:span text:style-name="T1">+</text:span> <text:span text:style-name="T2">Department</text:span> <text:span text:style-name="T2">of</text:span> <text:span text:style-name="T2">Computer</text:span> <text:span text:style-name="T2">Science</text:span>                                        <text:span text:style-name="T1">*/</text:span><text:line-break/><text:span text:style-name="T1">--/*</text:span>     <text:span text:style-name="T1">+</text:span> <text:span text:style-name="T2">Real</text:span><text:span text:style-name="T1">-</text:span><text:span text:style-name="T2">Time</text:span> <text:span text:style-name="T2">and</text:span> <text:span text:style-name="T2">Embedded</text:span> <text:span text:style-name="T2">Systems</text:span> <text:span text:style-name="T2">Group</text:span>                                <text:span text:style-name="T1">*/</text:span><text:line-break/><text:span text:style-name="T1">--/*</text:span>                                                                           <text:span text:style-name="T1">*/</text:span><text:line-break/><text:span text:style-name="T1">--/*</text:span> <text:span text:style-name="T2">This</text:span> <text:span text:style-name="T2">code</text:span> <text:span text:style-name="T2">is</text:span> <text:span text:style-name="T2">provided</text:span> <text:span text:style-name="T2">under</text:span> <text:span text:style-name="T2">the</text:span> <text:span text:style-name="T2">terms</text:span> <text:span text:style-name="T2">of</text:span> <text:span text:style-name="T2">the</text:span> <text:span text:style-name="T2">Eclipse</text:span> <text:span text:style-name="T2">Public</text:span> <text:span text:style-name="T2">License</text:span> <text:span text:style-name="T2">(EPL)</text:span>.<text:span text:style-name="T1">*/</text:span><text:line-break/><text:span text:style-name="T1">--/*****************************************************************************/</text:span><text:line-break/><text:line-break/><text:span text:style-name="T2">LIBRARY</text:span> <text:span text:style-name="T2">ieee</text:span><text:span text:style-name="T4">;</text:span><text:line-break/><text:span text:style-name="T2">USE</text:span> <text:span text:style-name="T2">ieee</text:span>.<text:span text:style-name="T2">std_logic_1164</text:span>.<text:span text:style-name="T2">ALL</text:span><text:span text:style-name="T4">;</text:span><text:line-break/><text:line-break/><text:span text:style-name="T2">ENTITY</text:span> <text:span text:style-name="T2">abo_tb</text:span> <text:span text:style-name="T2">IS</text:span>    <text:line-break/><text:span text:style-name="T3">END</text:span> <text:span text:style-name="T2">abo_tb</text:span><text:span text:style-name="T4">;</text:span><text:line-break/><text:line-break/><text:span text:style-name="T2">ARCHITECTURE</text:span> <text:span text:style-name="T2">behavior</text:span> <text:span text:style-name="T2">OF</text:span> <text:span text:style-name="T2">abo_tb</text:span> <text:span text:style-name="T2">IS</text:span><text:line-break/><text:line-break/><text:span text:style-name="T2">COMPONENT</text:span> <text:span text:style-name="T2">abo</text:span><text:line-break/><text:span text:style-name="T2">PORT(</text:span><text:line-break/>    <text:span text:style-name="T2">tick</text:span> : <text:span text:style-name="T2">IN</text:span>  <text:span text:style-name="T2">std_logic</text:span><text:span text:style-name="T4">;</text:span><text:line-break/>    <text:span text:style-name="T2">reset</text:span> : <text:span text:style-name="T2">IN</text:span> <text:span text:style-name="T2">std_logic</text:span><text:span text:style-name="T4">;</text:span><text:line-break/>    <text:span text:style-name="T1">--</text:span><text:span text:style-name="T2">inputs</text:span><text:line-break/>    <text:span text:style-name="T2">A</text:span>: <text:span text:style-name="T2">IN</text:span> <text:span text:style-name="T2">boolean</text:span><text:span text:style-name="T4">;</text:span><text:line-break/>    <text:span text:style-name="T2">B</text:span>: <text:span text:style-name="T2">IN</text:span> <text:span text:style-name="T2">boolean</text:span><text:span text:style-name="T4">;</text:span><text:line-break/>    <text:span text:style-name="T1">--</text:span><text:span text:style-name="T2">outputs</text:span><text:line-break/>    <text:span text:style-name="T2">O1</text:span> : <text:span text:style-name="T2">OUT</text:span> <text:span text:style-name="T2">boolean</text:span><text:span text:style-name="T4">;</text:span><text:line-break/>    <text:span text:style-name="T2">O2</text:span> : <text:span text:style-name="T2">OUT</text:span> <text:span text:style-name="T2">boolean</text:span><text:span text:style-name="T4">;</text:span><text:line-break/>    <text:span text:style-name="T2">A_out</text:span> : <text:span text:style-name="T2">OUT</text:span> <text:span text:style-name="T2">boolean</text:span><text:span text:style-name="T4">;</text:span><text:line-break/>    <text:span text:style-name="T2">B_out</text:span> : <text:span text:style-name="T2">OUT</text:span> <text:span text:style-name="T2">boolean</text:span><text:line-break/>   <text:span text:style-name="T2">)</text:span><text:span text:style-name="T4">;</text:span><text:line-break/><text:span text:style-name="T3">END</text:span> <text:span text:style-name="T2">COMPONENT</text:span><text:span text:style-name="T4">;</text:span><text:line-break/><text:line-break/><text:span text:style-name="T1">--</text:span><text:span text:style-name="T2">Inputs</text:span><text:line-break/><text:span text:style-name="T2">signal</text:span> <text:span text:style-name="T2">A</text:span> : <text:span text:style-name="T2">boolean</text:span> :<text:span text:style-name="T1">=</text:span> <text:span text:style-name="T2">false</text:span><text:span text:style-name="T4">;</text:span><text:line-break/><text:span text:style-name="T2">signal</text:span> <text:span text:style-name="T2">B</text:span> : <text:span text:style-name="T2">boolean</text:span> :<text:span text:style-name="T1">=</text:span> <text:span text:style-name="T2">false</text:span><text:span text:style-name="T4">;</text:span><text:line-break/><text:line-break/><text:span text:style-name="T1">--</text:span><text:span text:style-name="T2">Outputs</text:span><text:line-break/><text:span text:style-name="T2">signal</text:span> <text:span text:style-name="T2">O1</text:span> : <text:span text:style-name="T2">boolean</text:span> :<text:span text:style-name="T1">=</text:span> <text:span text:style-name="T2">false</text:span><text:span text:style-name="T4">;</text:span><text:line-break/><text:span text:style-name="T2">signal</text:span> <text:span text:style-name="T2">O2</text:span> : <text:span text:style-name="T2">boolean</text:span> :<text:span text:style-name="T1">=</text:span> <text:span text:style-name="T2">false</text:span><text:span text:style-name="T4">;</text:span><text:line-break/><text:span text:style-name="T2">signal</text:span> <text:span text:style-name="T2">A_out</text:span> : <text:span text:style-name="T2">boolean</text:span> :<text:span text:style-name="T1">=</text:span> <text:span text:style-name="T2">false</text:span><text:span text:style-name="T4">;</text:span><text:line-break/><text:span text:style-name="T2">signal</text:span> <text:span text:style-name="T2">B_out</text:span> : <text:span text:style-name="T2">boolean</text:span> :<text:span text:style-name="T1">=</text:span> <text:span text:style-name="T2">false</text:span><text:span text:style-name="T4">;</text:span><text:line-break/><text:line-break/><text:span text:style-name="T1">--</text:span><text:span text:style-name="T2">Control</text:span><text:line-break/><text:span text:style-name="T2">signal</text:span> <text:span text:style-name="T2">reset</text:span> : <text:span text:style-name="T2">std_logic</text:span> :<text:span text:style-name="T1">=</text:span> <text:span text:style-name="T5">'0'</text:span><text:span text:style-name="T4">;</text:span><text:line-break/><text:span text:style-name="T2">signal</text:span> <text:span text:style-name="T2">tick</text:span> : <text:span text:style-name="T2">std_logic</text:span> :<text:span text:style-name="T1">=</text:span> <text:span text:style-name="T5">'0'</text:span><text:span text:style-name="T4">;</text:span><text:line-break/><text:span text:style-name="T2">constant</text:span> <text:span text:style-name="T2">tick_period</text:span> : <text:span text:style-name="T2">time</text:span> :<text:span text:style-name="T1">=</text:span> <text:span text:style-name="T1">100</text:span> <text:span text:style-name="T2">ns</text:span><text:span text:style-name="T4">;</text:span><text:line-break/><text:line-break/><text:span text:style-name="T2">BEGIN</text:span><text:line-break/>   <text:span text:style-name="T2">uut</text:span>: <text:span text:style-name="T2">abo</text:span> <text:span text:style-name="T2">PORT</text:span> <text:span text:style-name="T2">MAP(</text:span><text:line-break/>       <text:span text:style-name="T2">tick</text:span> <text:span text:style-name="T1">=&gt;</text:span> <text:span text:style-name="T2">tick</text:span>,<text:line-break/>       <text:span text:style-name="T2">reset</text:span> <text:span text:style-name="T1">=&gt;</text:span> <text:span text:style-name="T2">reset</text:span>,<text:line-break/>       <text:span text:style-name="T1">--</text:span><text:span text:style-name="T2">Inputs</text:span><text:line-break/>       <text:span text:style-name="T2">A</text:span> <text:span text:style-name="T1">=&gt;</text:span> <text:span text:style-name="T2">A</text:span>,<text:line-break/>       <text:span text:style-name="T2">B</text:span> <text:span text:style-name="T1">=&gt;</text:span> <text:span text:style-name="T2">B</text:span>,<text:line-break/>       <text:span text:style-name="T1">--</text:span><text:span text:style-name="T2">Outputs</text:span><text:line-break/>       <text:span text:style-name="T2">O1</text:span> <text:span text:style-name="T1">=&gt;</text:span> <text:span text:style-name="T2">O1</text:span>,<text:line-break/>       <text:span text:style-name="T2">O2</text:span> <text:span text:style-name="T1">=&gt;</text:span> <text:span text:style-name="T2">O2</text:span>,<text:line-break/>       <text:span text:style-name="T2">A_out</text:span> <text:span text:style-name="T1">=&gt;</text:span> <text:span text:style-name="T2">A_out</text:span>,<text:line-break/>       <text:span text:style-name="T2">B_out</text:span> <text:span text:style-name="T1">=&gt;</text:span> <text:span text:style-name="T2">B_out</text:span><text:line-break/>   <text:span text:style-name="T2">)</text:span><text:span text:style-name="T4">;</text:span><text:line-break/>   <text:line-break/>   <text:span text:style-name="T2">tick_process</text:span>: <text:span text:style-name="T2">process</text:span><text:line-break/>   <text:span text:style-name="T2">begin</text:span><text:line-break/>       <text:span text:style-name="T2">tick</text:span> <text:span text:style-name="T1">&lt;=</text:span> <text:span text:style-name="T5">'0'</text:span><text:span text:style-name="T4">;</text:span><text:line-break/>       <text:span text:style-name="T3">wait</text:span> <text:span text:style-name="T3">for</text:span> <text:span text:style-name="T2">tick_period</text:span><text:span text:style-name="T1">/2</text:span><text:span text:style-name="T4">;</text:span><text:line-break/>       <text:span text:style-name="T2">tick</text:span> <text:span text:style-name="T1">&lt;=</text:span> <text:span text:style-name="T5">'1'</text:span><text:span text:style-name="T4">;</text:span><text:line-break/>       <text:span text:style-name="T3">wait</text:span> <text:span text:style-name="T3">for</text:span> <text:span text:style-name="T2">tick_period</text:span><text:span text:style-name="T1">/2</text:span><text:span text:style-name="T4">;</text:span><text:line-break/>   <text:span text:style-name="T3">end</text:span> <text:span text:style-name="T2">process</text:span><text:span text:style-name="T4">;</text:span><text:line-break/><text:line-break/>   <text:span text:style-name="T1">--</text:span> <text:span text:style-name="T2">Stimulus</text:span> <text:span text:style-name="T2">process</text:span><text:line-break/>   <text:span text:style-name="T2">stim_proc</text:span>: <text:span text:style-name="T2">process</text:span><text:line-break/>   <text:span text:style-name="T2">begin</text:span>        <text:line-break/>       <text:span text:style-name="T3">wait</text:span> <text:span text:style-name="T3">for</text:span> <text:span text:style-name="T1">1</text:span> <text:span text:style-name="T2">ps</text:span><text:span text:style-name="T4">;</text:span><text:line-break/>       <text:line-break/>       <text:span text:style-name="T1">--</text:span><text:span text:style-name="T2">sim</text:span> <text:span text:style-name="T2">Process</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1st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1st trace: 1st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1st tick: B_out should have been tru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true</text:span> <text:span text:style-name="T2">)</text:span><text:line-break/>           <text:span text:style-name="T2">report</text:span> <text:span text:style-name="T5">"1st trace: 2nd tick: O1 should have been tru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1st trace: 2nd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2n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1st trace: 2nd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3</text:span><text:line-break/>       <text:span text:style-name="T2">A</text:span> <text:span text:style-name="T1">&lt;=</text:span> <text:span text:style-name="T2">false</text:span><text:span text:style-name="T4">;</text:span><text:line-break/>       <text:span text:style-name="T2">B</text:span> <text:span text:style-name="T1">&lt;=</text:span> <text:span text:style-name="T2">tru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1st trace: 3r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1st trace: 3r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1st trace: 3rd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1st trace: 3rd tick: B_out should have been true"</text:span><text:line-break/>           <text:span text:style-name="T2">severity</text:span> <text:span text:style-name="T2">ERROR</text:span><text:span text:style-name="T4">;</text:span><text:line-break/>       <text:line-break/>       <text:span text:style-name="T1">--</text:span><text:span text:style-name="T2">NEW</text:span> <text:span text:style-name="T2">TRACE</text:span><text:line-break/>       <text:span text:style-name="T2">reset</text:span> <text:span text:style-name="T1">&lt;=</text:span> <text:span text:style-name="T5">'1'</text:span><text:span text:style-name="T4">;</text:span><text:line-break/>       <text:span text:style-name="T3">wait</text:span> <text:span text:style-name="T3">for</text:span> <text:span text:style-name="T2">tick_period</text:span><text:span text:style-name="T4">;</text:span><text:line-break/>       <text:span text:style-name="T2">reset</text:span> <text:span text:style-name="T1">&lt;=</text:span> <text:span text:style-name="T5">'0'</text:span><text:span text:style-name="T4">;</text:span><text:line-break/>       <text:line-break/>       <text:span text:style-name="T1">--</text:span> <text:span text:style-name="T2">tick</text:span> <text:span text:style-name="T1">1</text:span><text:line-break/>       <text:span text:style-name="T2">A</text:span> <text:span text:style-name="T1">&lt;=</text:span> <text:span text:style-name="T2">fals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1st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false</text:span> <text:span text:style-name="T2">)</text:span><text:line-break/>           <text:span text:style-name="T2">report</text:span> <text:span text:style-name="T5">"2nd trace: 1st tick: O2 should have been fals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false</text:span> <text:span text:style-name="T2">)</text:span><text:line-break/>           <text:span text:style-name="T2">report</text:span> <text:span text:style-name="T5">"2nd trace: 1st tick: A_out should have been fals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false</text:span> <text:span text:style-name="T2">)</text:span><text:line-break/>           <text:span text:style-name="T2">report</text:span> <text:span text:style-name="T5">"2nd trace: 1st tick: B_out should have been false"</text:span><text:line-break/>           <text:span text:style-name="T2">severity</text:span> <text:span text:style-name="T2">ERROR</text:span><text:span text:style-name="T4">;</text:span><text:line-break/>       <text:line-break/>       <text:span text:style-name="T1">--</text:span> <text:span text:style-name="T2">tick</text:span> <text:span text:style-name="T1">2</text:span><text:line-break/>       <text:span text:style-name="T2">A</text:span> <text:span text:style-name="T1">&lt;=</text:span> <text:span text:style-name="T2">true</text:span><text:span text:style-name="T4">;</text:span><text:line-break/>       <text:span text:style-name="T2">B</text:span> <text:span text:style-name="T1">&lt;=</text:span> <text:span text:style-name="T2">false</text:span><text:span text:style-name="T4">;</text:span><text:line-break/>       <text:span text:style-name="T3">wait</text:span> <text:span text:style-name="T3">for</text:span> <text:span text:style-name="T2">tick_period</text:span><text:span text:style-name="T4">;</text:span><text:line-break/>       <text:span text:style-name="T2">assert(</text:span> <text:span text:style-name="T2">O1</text:span> <text:span text:style-name="T1">=</text:span> <text:span text:style-name="T2">false</text:span> <text:span text:style-name="T2">)</text:span><text:line-break/>           <text:span text:style-name="T2">report</text:span> <text:span text:style-name="T5">"2nd trace: 2nd tick: O1 should have been false"</text:span><text:line-break/>           <text:span text:style-name="T2">severity</text:span> <text:span text:style-name="T2">ERROR</text:span><text:span text:style-name="T4">;</text:span><text:line-break/>       <text:span text:style-name="T2">assert(</text:span> <text:span text:style-name="T2">O2</text:span> <text:span text:style-name="T1">=</text:span> <text:span text:style-name="T2">true</text:span> <text:span text:style-name="T2">)</text:span><text:line-break/>           <text:span text:style-name="T2">report</text:span> <text:span text:style-name="T5">"2nd trace: 2nd tick: O2 should have been true"</text:span><text:line-break/>           <text:span text:style-name="T2">severity</text:span> <text:span text:style-name="T2">ERROR</text:span><text:span text:style-name="T4">;</text:span><text:line-break/>       <text:span text:style-name="T2">assert(</text:span> <text:span text:style-name="T2">A_out</text:span> <text:span text:style-name="T1">=</text:span> <text:span text:style-name="T2">true</text:span> <text:span text:style-name="T2">)</text:span><text:line-break/>           <text:span text:style-name="T2">report</text:span> <text:span text:style-name="T5">"2nd trace: 2nd tick: A_out should have been true"</text:span><text:line-break/>           <text:span text:style-name="T2">severity</text:span> <text:span text:style-name="T2">ERROR</text:span><text:span text:style-name="T4">;</text:span><text:line-break/>       <text:span text:style-name="T2">assert(</text:span> <text:span text:style-name="T2">B_out</text:span> <text:span text:style-name="T1">=</text:span> <text:span text:style-name="T2">true</text:span> <text:span text:style-name="T2">)</text:span><text:line-break/>           <text:span text:style-name="T2">report</text:span> <text:span text:style-name="T5">"2nd trace: 2nd tick: B_out should have been true"</text:span><text:line-break/>           <text:span text:style-name="T2">severity</text:span> <text:span text:style-name="T2">ERROR</text:span><text:span text:style-name="T4">;</text:span><text:line-break/>       <text:span text:style-name="T3">wait</text:span><text:span text:style-name="T4">;</text:span><text:line-break/>   <text:span text:style-name="T3">end</text:span> <text:span text:style-name="T2">process</text:span><text:span text:style-name="T4">;</text:span><text:line-break/><text:line-break/><text:span text:style-name="T3">END</text:span><text:span text:style-name="T4">;</text:span></text:p>
            <text:h text:style-name="Heading_20_3" text:outline-level="3"><text:bookmark text:name="HExplanation:"/>Explanation:</text:h>
            <text:p text:style-name="Text_20_body">Line 23: ABO component declaration</text:p>
            <text:p text:style-name="P13">Here the ABO component is declared, so the testbanch knows which component to test.</text:p>
            <text:p text:style-name="Text_20_body">Line 38: declaration of local signals</text:p>
            <text:p text:style-name="P13">Local signals are needed for internal communication and for interconnection between components and processes.</text:p>
            <text:p text:style-name="Text_20_body">Line 55: instantiation of uut</text:p>
            <text:p text:style-name="P13">Here is ABO instantiated</text:p>
            <text:p text:style-name="Text_20_body">Line 69: tick process</text:p>
            <text:p text:style-name="P13">The tick process simulates the tick. This signal is a kind of a clock signal. Its cycle duration is set in variable tick_period.</text:p>
            <text:p text:style-name="Text_20_body">Line 79: the simulation process</text:p>
            <text:p text:style-name="P8">The main simulation process, here the input signals are set and the output signals are tested according to specifications in ESO file.</text:p>
            <text:h text:style-name="P3" text:outline-level="2"><text:bookmark text:name="HTechnicalView"/>Technical View</text:h>
            <text:p text:style-name="Horizontal_20_Line"/>
            <text:p text:style-name="Text_20_body">Therefore the core ESO contains no information about input and output signals the proper SCL model is needed to generate the testbench.</text:p>
            <text:p text:style-name="Text_20_body">The variable declaration must conform to the used variables in the ESO file, logically.</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SCL Model</text:p>
                </table:table-cell>
                <table:table-cell table:style-name="Table1.A1" office:value-type="string">
                  <text:p text:style-name="Table_20_Heading">Core ESO File</text:p>
                </table:table-cell>
                <table:table-cell table:style-name="Table1.A1" office:value-type="string">
                  <text:p text:style-name="Table_20_Heading">ESO File</text:p>
                </table:table-cell>
              </table:table-row>
              <table:table-row>
                <table:table-cell table:style-name="Table1.A1" office:value-type="string">
                  <text:p text:style-name="P4">module ABO<text:line-break/>input A <text:span text:style-name="T1">:</text:span> <text:span text:style-name="T6">boolean</text:span><text:span text:style-name="T1">;</text:span><text:line-break/>input B <text:span text:style-name="T1">:</text:span> <text:span text:style-name="T6">boolean</text:span><text:span text:style-name="T1">;</text:span><text:line-break/>output O1 <text:span text:style-name="T1">:</text:span> <text:span text:style-name="T6">boolean</text:span> <text:span text:style-name="T1">=</text:span> <text:span text:style-name="T3">false</text:span><text:span text:style-name="T1">;</text:span><text:line-break/>output O2 <text:span text:style-name="T1">:</text:span> <text:span text:style-name="T6">boolean</text:span> <text:span text:style-name="T1">=</text:span> <text:span text:style-name="T3">false</text:span><text:span text:style-name="T1">;</text:span><text:line-break/>output A_out <text:span text:style-name="T1">:</text:span> <text:span text:style-name="T6">boolean</text:span><text:span text:style-name="T1">;</text:span><text:line-break/>output B_out <text:span text:style-name="T1">:</text:span> <text:span text:style-name="T6">boolean</text:span><text:span text:style-name="T1">;</text:span><text:line-break/><text:span text:style-name="T1">{</text:span><text:line-break/>    fork<text:line-break/>        __WaitAB_HandleA_WaitA<text:span text:style-name="T1">:</text:span><text:line-break/>       <text:span text:style-name="T3">if</text:span> A then<text:line-break/>            A_out <text:span text:style-name="T1">=</text:span> <text:span text:style-name="T3">true</text:span><text:span text:style-name="T1">;</text:span><text:line-break/>            B <text:span text:style-name="T1">=</text:span> <text:span text:style-name="T3">true</text:span><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text:span text:style-name="T3">goto</text:span> __WaitAB_HandleA_DoneA<text:span text:style-name="T1">;</text:span><text:line-break/>        end<text:span text:style-name="T1">;</text:span><text:line-break/>        pause<text:span text:style-name="T1">;</text:span><text:line-break/>       <text:span text:style-name="T3">goto</text:span> __WaitAB_HandleA_WaitA<text:span text:style-name="T1">;</text:span><text:line-break/>        __WaitAB_HandleA_DoneA<text:span text:style-name="T1">:</text:span><text:line-break/>    par<text:line-break/>        __WaitAB_HandleB_WaitB<text:span text:style-name="T1">:</text:span><text:line-break/>        pause<text:span text:style-name="T1">;</text:span><text:line-break/>       <text:span text:style-name="T3">if</text:span> <text:span text:style-name="T1">!</text:span> B then<text:line-break/>           <text:span text:style-name="T3">goto</text:span> __WaitAB_HandleB_WaitB<text:span text:style-name="T1">;</text:span><text:line-break/>        end<text:span text:style-name="T1">;</text:span><text:line-break/>        B_out <text:span text:style-name="T1">=</text:span> <text:span text:style-name="T3">true</text:span><text:span text:style-name="T1">;</text:span><text:line-break/>        O1 <text:span text:style-name="T1">=</text:span> <text:span text:style-name="T3">true</text:span><text:span text:style-name="T1">;</text:span><text:line-break/>    join<text:span text:style-name="T1">;</text:span><text:line-break/>    O1 <text:span text:style-name="T1">=</text:span> <text:span text:style-name="T3">false</text:span><text:span text:style-name="T1">;</text:span><text:line-break/>    O2 <text:span text:style-name="T1">=</text:span> <text:span text:style-name="T3">true</text:span><text:span text:style-name="T1">;</text:span><text:line-break/><text:span text:style-name="T1">}</text:span></text:p>
                </table:table-cell>
                <table:table-cell table:style-name="Table1.A1" office:value-type="string">
                  <text:p text:style-name="P4"><text:span text:style-name="T1">!</text:span><text:span text:style-name="T3">reset</text:span> ;<text:line-break/><text:span text:style-name="T2">%%</text:span> <text:span text:style-name="T2">A</text:span> : true <text:line-break/><text:span text:style-name="T2">%%</text:span> <text:span text:style-name="T2">O1</text:span> : true <text:line-break/><text:span text:style-name="T2">%%</text:span> <text:span text:style-name="T2">A_out</text:span> : true <text:line-break/><text:span text:style-name="T2">%%</text:span> <text:span text:style-name="T2">B_out</text:span> : true <text:line-break/>;<text:line-break/><text:line-break/><text:span text:style-name="T2">%%</text:span> <text:span text:style-name="T2">O1</text:span> : true <text:line-break/>;<text:line-break/><text:line-break/><text:span text:style-name="T2">%%</text:span> <text:span text:style-name="T2">B</text:span> : true <text:line-break/><text:span text:style-name="T2">%%</text:span> <text:span text:style-name="T2">O2</text:span> : true <text:line-break/><text:span text:style-name="T2">%%</text:span> <text:span text:style-name="T2">B_out</text:span> : true <text:line-break/>;<text:line-break/><text:line-break/><text:span text:style-name="T1">!</text:span><text:span text:style-name="T3">reset</text:span> ;<text:line-break/>;<text:line-break/><text:line-break/><text:span text:style-name="T2">%%</text:span> <text:span text:style-name="T2">A</text:span> : true <text:line-break/><text:span text:style-name="T2">%%</text:span> <text:span text:style-name="T2">O2</text:span> : true <text:line-break/><text:span text:style-name="T2">%%</text:span> <text:span text:style-name="T2">A_out</text:span> : true <text:line-break/><text:span text:style-name="T2">%%</text:span> <text:span text:style-name="T2">B_out</text:span> : true <text:line-break/>;</text:p>
                </table:table-cell>
                <table:table-cell table:style-name="Table1.A1" office:value-type="string">
                  <text:p text:style-name="P4"><text:span text:style-name="T1">!</text:span><text:span text:style-name="T3">reset</text:span> ;<text:line-break/>A<text:line-break/><text:span text:style-name="T2">%</text:span> <text:span text:style-name="T2">Output</text:span> : O1 A_out B_out <text:line-break/>;<text:line-break/><text:span text:style-name="T2">%</text:span> <text:span text:style-name="T2">Output</text:span> : O1<text:line-break/>;<text:line-break/>B <text:line-break/><text:span text:style-name="T2">%</text:span> <text:span text:style-name="T2">Output</text:span> : O2 B_out<text:line-break/>;<text:line-break/><text:span text:style-name="T1">!</text:span><text:span text:style-name="T3">reset</text:span> ;<text:line-break/><text:span text:style-name="T2">%</text:span> <text:span text:style-name="T2">Output</text:span> : <text:line-break/>;<text:line-break/>A<text:line-break/><text:span text:style-name="T2">%</text:span> <text:span text:style-name="T2">Output</text:span> : O2 A_out B_out<text:line-break/>;</text:p>
                </table:table-cell>
              </table:table-row>
            </table:table>
            <text:p text:style-name="Text_20_body">SCL file is not realy correct, will be corrected as soon as possible</text:p>
            <text:p text:style-name="Text_20_body">The lines 23 to 66 (testbench file) were generated from the SCL model file. The model tells the transformation which input and output the abo component must have and the type of these variables (signals in VHDL). So the SCl file is needed for code generation.</text:p>
            <text:p text:style-name="Text_20_body">The simulation process (starts at line 79) is generated using the core ESO file. How the simulation process is generated will be shown at the following example:</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SCL</text:p>
                </table:table-cell>
                <table:table-cell table:style-name="Table2.A1" office:value-type="string">
                  <text:p text:style-name="Table_20_Heading">ESO trace</text:p>
                </table:table-cell>
                <table:table-cell table:style-name="Table2.A1" office:value-type="string">
                  <text:p text:style-name="Table_20_Heading">Testbench</text:p>
                </table:table-cell>
              </table:table-row>
              <table:table-row>
                <table:table-cell table:style-name="Table2.A1" office:value-type="string">
                  <text:p text:style-name="P4">module test<text:line-break/>input  A <text:span text:style-name="T1">;</text:span><text:line-break/>input  B <text:span text:style-name="T1">:</text:span> <text:span text:style-name="T6">boolean</text:span> <text:span text:style-name="T1">=</text:span> <text:span text:style-name="T3">false</text:span><text:span text:style-name="T1">;</text:span><text:line-break/>input  B_value <text:span text:style-name="T1">:</text:span> integer <text:span text:style-name="T1">=</text:span> <text:span text:style-name="T1">0;</text:span><text:line-break/>input  C <text:span text:style-name="T1">:</text:span><text:span text:style-name="T6">boolean</text:span> <text:span text:style-name="T1">=</text:span> <text:span text:style-name="T3">false</text:span><text:span text:style-name="T1">;</text:span><text:line-break/>input  C_value <text:span text:style-name="T1">:</text:span><text:span text:style-name="T6">boolean</text:span> <text:span text:style-name="T1">=</text:span> <text:span text:style-name="T3">false</text:span><text:span text:style-name="T1">;</text:span><text:line-break/>output  D<text:span text:style-name="T1">;</text:span><text:line-break/>output  E <text:span text:style-name="T1">:</text:span> <text:span text:style-name="T6">boolean</text:span> <text:span text:style-name="T1">=</text:span> <text:span text:style-name="T3">false</text:span><text:span text:style-name="T1">;</text:span><text:line-break/>output  E_value <text:span text:style-name="T1">:</text:span> integer <text:span text:style-name="T1">=</text:span> <text:span text:style-name="T1">5;</text:span><text:line-break/>output  F <text:span text:style-name="T1">:</text:span> <text:span text:style-name="T6">boolean</text:span> <text:span text:style-name="T1">=</text:span> <text:span text:style-name="T3">false</text:span><text:span text:style-name="T1">;</text:span><text:line-break/>output  F_value <text:span text:style-name="T1">:</text:span> <text:span text:style-name="T6">boolean</text:span> <text:span text:style-name="T1">=</text:span> <text:span text:style-name="T3">false</text:span><text:span text:style-name="T1">;</text:span><text:line-break/><text:span text:style-name="T1">{</text:span><text:line-break/>   <text:span text:style-name="T4">//pause;    <text:line-break/></text:span><text:span text:style-name="T1">}</text:span></text:p>
                </table:table-cell>
                <table:table-cell table:style-name="Table2.A1" office:value-type="string">
                  <text:p text:style-name="Table_20_Contents"><text:span text:style-name="T1">!</text:span><text:span text:style-name="T3">reset</text:span>;<text:line-break/>A C(false)<text:line-break/><text:span text:style-name="T2">%Output:</text:span> D F(false)<text:line-break/>;</text:p>
                  <text:p text:style-name="Table_20_Contents">normally the core ESO is used, but for better unterstanding we use the normal ESO trace</text:p>
                  <text:p text:style-name="Table_20_Contents"> </text:p>
                </table:table-cell>
                <table:table-cell table:style-name="Table2.A1" office:value-type="string">
                  <text:p text:style-name="P4">A <text:span text:style-name="T1">&lt;=</text:span> <text:span text:style-name="T3">true</text:span><text:span text:style-name="T1">;</text:span><text:line-break/>B <text:span text:style-name="T1">&lt;=</text:span> <text:span text:style-name="T3">false</text:span><text:span text:style-name="T1">;</text:span><text:line-break/>C <text:span text:style-name="T1">&lt;=</text:span> <text:span text:style-name="T3">true</text:span><text:span text:style-name="T1">;</text:span><text:line-break/>C_value <text:span text:style-name="T1">&lt;=</text:span> <text:span text:style-name="T3">false</text:span><text:span text:style-name="T1">;</text:span><text:line-break/>wait <text:span text:style-name="T3">for</text:span> tick_period<text:span text:style-name="T1">;</text:span><text:line-break/><text:span text:style-name="T3">assert</text:span><text:span text:style-name="T1">(</text:span> D <text:span text:style-name="T1">=</text:span> <text:span text:style-name="T3">true</text:span> <text:span text:style-name="T1">)</text:span><text:line-break/> report <text:span text:style-name="T5">"1st trace: 1st tick: D should have been true"</text:span><text:line-break/> severity ERROR<text:span text:style-name="T1">;</text:span><text:line-break/><text:span text:style-name="T3">assert</text:span><text:span text:style-name="T1">(</text:span> E <text:span text:style-name="T1">=</text:span> <text:span text:style-name="T3">false</text:span> <text:span text:style-name="T1">)</text:span><text:line-break/> report <text:span text:style-name="T5">"1st trace: 1st tick: E should have been false"</text:span><text:line-break/> severity ERROR<text:span text:style-name="T1">;</text:span><text:line-break/><text:span text:style-name="T3">assert</text:span><text:span text:style-name="T1">(</text:span> F <text:span text:style-name="T1">=</text:span> <text:span text:style-name="T3">true</text:span> <text:span text:style-name="T1">)</text:span><text:line-break/> report <text:span text:style-name="T5">"1st trace: 1st tick: F should have been true"</text:span><text:line-break/> severity ERROR<text:span text:style-name="T1">;</text:span><text:line-break/><text:span text:style-name="T3">assert</text:span><text:span text:style-name="T1">(</text:span> F_value <text:span text:style-name="T1">=</text:span> <text:span text:style-name="T3">false</text:span> <text:span text:style-name="T1">)</text:span><text:line-break/> report <text:span text:style-name="T5">"1st trace: 1st tick: F_value should have been false"</text:span><text:line-break/> severity ERROR<text:span text:style-name="T1">;</text:span></text:p>
                </table:table-cell>
              </table:table-row>
            </table:table>
            <text:p text:style-name="Text_20_body"><text:span text:style-name="Strong_20_Emphasis">Set inputs</text:span></text:p>
            <text:p text:style-name="Text_20_body">Line 2 and 3 in the testbench are setting the inputs. All <draw:frame draw:style-name="fr1" draw:name="Image1" text:anchor-type="as-char" svg:width="0.7874in" svg:height="0.3937in" draw:z-index="0"><draw:image xlink:href="http://webapp.rtsys:8083/resources/icons/silk/error.png?cache-version=1669303184000" xlink:type="simple" xlink:show="embed" xlink:actuate="onLoad"/><svg:title>error</svg:title></draw:frame> inputs must be set!</text:p>
            <text:list xml:id="list1529728564" text:style-name="L1">
              <text:list-item>
                <text:p text:style-name="P15">Pure signal which are present are set to the according value, e.g. <text:span text:style-name="Emphasis">A&lt;=true;</text:span></text:p>
              </text:list-item>
              <text:list-item>
                <text:p text:style-name="P15">Valued signals which are present are set to their according value e.g. <text:span text:style-name="Emphasis">C_value &lt;= false;</text:span> and set present <text:span text:style-name="Emphasis">B&lt;=true;</text:span></text:p>
              </text:list-item>
              <text:list-item>
                <text:p text:style-name="P15">ABSENT values (not listed in ESO files inputs) must be set absent</text:p>
                <text:list>
                  <text:list-item>
                    <text:p text:style-name="P15">pure singals (not listed) e.g. K &lt;= false</text:p>
                  </text:list-item>
                  <text:list-item>
                    <text:p text:style-name="P14">valued signals e.g. <text:span text:style-name="Emphasis">B &lt;= false</text:span>, only the present value will be set, the valued signal is not touched</text:p>
                  </text:list-item>
                </text:list>
              </text:list-item>
            </text:list>
            <text:p text:style-name="Text_20_body"><text:span text:style-name="Strong_20_Emphasis">Wait for the tick to pass by</text:span></text:p>
            <text:p text:style-name="Text_20_body">The code <text:span text:style-name="Emphasis">wait for tick_period;</text:span> waits for one tick, so the Hardware can compute the output values.</text:p>
            <text:p text:style-name="Text_20_body"><text:span text:style-name="Strong_20_Emphasis">Test Outputs</text:span></text:p>
            <text:p text:style-name="Text_20_body">After the tick has passed by we must check if the hardware computes the correct outputs. This is done by assertions. Every <draw:frame draw:style-name="fr1" draw:name="Image2" text:anchor-type="as-char" svg:width="0.7874in" svg:height="0.3937in" draw:z-index="1"><draw:image xlink:href="http://webapp.rtsys:8083/resources/icons/silk/error.png?cache-version=1669303184000" xlink:type="simple" xlink:show="embed" xlink:actuate="onLoad"/><svg:title>error</svg:title></draw:frame> output must be tested!</text:p>
            <text:list xml:id="list2697822498" text:style-name="L2">
              <text:list-item>
                <text:p text:style-name="P17">Pure signals: Test the pure output signal according to the current ESO tick, if listed in the tick, e.g. <text:span text:style-name="Emphasis">assert( D = true )</text:span>. If it is not specified in the trace test for absence,</text:p>
              </text:list-item>
              <text:list-item>
                <text:p text:style-name="P17">Valued signals: For valued signals, that are specified in the current ESO tick, test the present singal and the valued signal, e.g.<text:span text:style-name="Emphasis"> assert( F = true ) </text:span>and<text:span text:style-name="Emphasis"> assert( F_value = false)</text:span></text:p>
              </text:list-item>
              <text:list-item>
                <text:p text:style-name="P16">Valued signals, which are not listed in the current tick in the ESO file: test only the present flag for absence (We can say anything about absent valued signals)</text:p>
              </text:list-item>
            </text:list>
            <text:p text:style-name="Text_20_body">If an assertion failed the corresponding error will be printed to a log file. The severity level tells the simulator to go on with the simulation although an error occur.</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ESO to VHDL Testbench - ESO to VHDL Testbench </dc:title>
    <meta:document-statistic meta:table-count="2" meta:image-count="2" meta:object-count="0" meta:page-count="1" meta:paragraph-count="62" meta:word-count="1743" meta:character-count="11287" meta:non-whitespace-character-count="7961"/>
    <meta:generator>LibreOffice/7.3.7.2$Linux_X86_64 LibreOffice_project/30$Build-2</meta:generator>
    <meta:user-defined meta:name="language">en</meta:user-defined>
  </office:meta>
</office:document-meta>
</file>