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3366" loext:opacity="100%"/>
    </style:style>
    <style:style style:name="T2" style:family="text">
      <style:text-properties fo:color="#003366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yncCharts - The Thin Kieler SyncCharts Editor (ThinKCharts) </text:p>
      <text:p text:style-name="Horizontal_20_Line"/>
      <text:p text:style-name="Horizontal_20_Line"/>
      <text:p text:style-name="P4">Page / - last modified by Richard Kreissig on 2023/09/14 11:11 </text:p>
      <text:p text:style-name="Horizontal_20_Line"/>
      <text:p text:style-name="P1">The Thin Kieler SyncCharts Editor (ThinKCharts) </text:p>
      <text:p text:style-name="P5">last modified by Richard Kreissig</text:p>
      <text:p text:style-name="P5">on 2023/09/14 11:11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General" text:style-name="Internet_20_link" text:visited-style-name="Visited_20_Internet_20_Link">General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Project Status:</text:p>
            <text:list xml:id="list2179081365" text:style-name="L1">
              <text:list-item>
                <text:p text:style-name="P10"><text:span text:style-name="Strong_20_Emphasis">CURRENTLY </text:span><text:span text:style-name="Strong_20_Emphasis"><text:span text:style-name="T2">NOT</text:span></text:span><text:span text:style-name="Strong_20_Emphasis"><text:span text:style-name="T1">  </text:span></text:span><text:span text:style-name="Strong_20_Emphasis">UNDER ACTIVE DEVELOPMENT</text:span></text:p>
              </text:list-item>
              <text:list-item>
                <text:p text:style-name="P9"><text:span text:style-name="Strong_20_Emphasis">Successor Project: </text:span><text:a xlink:type="simple" xlink:href="http://webapp.rtsys:8083/bin/view/KIELER/SCCharts%20%28DeprecatedHistorical%20Documentation%20%26%20Features%29/SCCharts%20%28pre%201.0%29/" text:style-name="Internet_20_link" text:visited-style-name="Visited_20_Internet_20_Link"><text:span text:style-name="Strong_20_Emphasis">SCCharts (pre 1.0)</text:span></text:a></text:p>
              </text:list-item>
            </text:list>
            <text:p text:style-name="Text_20_body">Related Theses:</text:p>
            <text:list xml:id="list959846411" text:style-name="L2">
              <text:list-item>
                <text:p text:style-name="P11">Matthias Schmeling, <text:span text:style-name="Emphasis">ThinKCharts – The Thin KIELER SyncCharts Editor</text:span>, September 2009 (<text:a xlink:type="simple" xlink:href="http://rtsys.informatik.uni-kiel.de/%7Ebiblio/downloads/theses/schm-st.pdf" text:style-name="Internet_20_link" text:visited-style-name="Visited_20_Internet_20_Link">pdf</text:a>)<text:line-break/>{{/panel}}</text:p>
              </text:list-item>
            </text:list>
            <text:p text:style-name="Text_20_body">The Thin Kieler SyncCharts Editor (ThinKCharts) is an Eclipse-based SyncCharts modeling environment with advanced features such as structure-based editing, automatic layout and dynamic simulation visualization.</text:p>
            <text:list xml:id="list602730326" text:style-name="L3">
              <text:list-item>
                <text:p text:style-name="P13"><text:a xlink:type="simple" xlink:href="http://webapp.rtsys:8083/bin/view/KIELER/SCCharts%20%28DeprecatedHistorical%20Documentation%20%26%20Features%29/SyncCharts/The%20Thin%20Kieler%20SyncCharts%20Editor%20%28ThinKCharts%29/ThinKCharts%20User%20Guide/" text:style-name="Internet_20_link" text:visited-style-name="Visited_20_Internet_20_Link">SyncCharts Editor User Guide</text:a></text:p>
              </text:list-item>
              <text:list-item>
                <text:p text:style-name="P13"><text:a xlink:type="simple" xlink:href="http://webapp.rtsys:8083/bin/view/KIELER/SCCharts%20%28DeprecatedHistorical%20Documentation%20%26%20Features%29/Leveraging%20Ptolemy%20Semantics%20%28KlePto%29/" text:style-name="Internet_20_link" text:visited-style-name="Visited_20_Internet_20_Link">Simulation of SyncCharts using KlePto</text:a></text:p>
              </text:list-item>
              <text:list-item>
                <text:p text:style-name="P12"><text:a xlink:type="simple" xlink:href="http://webapp.rtsys:8083/bin/view/KIELER/Discontinued%20Projects/Infrastructure%20for%20Meta%20Layout%20%28KIML%29/" text:style-name="Internet_20_link" text:visited-style-name="Visited_20_Internet_20_Link">Customization of Automatic Layout</text:a></text:p>
              </text:list-item>
            </text:list>
            <text:list xml:id="list2888466483" text:style-name="L4">
              <text:list-item>
                <text:p text:style-name="P15">ThinKCharts Implementation Internals</text:p>
              </text:list-item>
              <text:list-item>
                <text:p text:style-name="P15">Metamodels behind SyncCharts</text:p>
              </text:list-item>
              <text:list-item>
                <text:p text:style-name="P15"> API documentation</text:p>
                <text:list>
                  <text:list-item>
                    <text:p text:style-name="P15">especially see these packages for more documentation of the metamodels:</text:p>
                  </text:list-item>
                  <text:list-item>
                    <text:p text:style-name="P15">de.cau.cs.kieler.synccharts</text:p>
                  </text:list-item>
                  <text:list-item>
                    <text:p text:style-name="P15">de.cau.cs.kieler.core.annotations</text:p>
                  </text:list-item>
                  <text:list-item>
                    <text:p text:style-name="P14">de.cau.cs.kieler.core.expressions</text:p>
                  </text:list-item>
                </text:list>
              </text:list-item>
            </text:list>
            <text:list xml:id="list1829705381" text:style-name="L5">
              <text:list-item>
                <text:p text:style-name="P17">Downloads</text:p>
                <text:list>
                  <text:list-item>
                    <text:p text:style-name="P17">Start with the KIELER Rich Client Application (RCA) Release 0.3. With this standalone application you can play with SyncCharts and get familiar with them.</text:p>
                  </text:list-item>
                  <text:list-item>
                    <text:p text:style-name="P16">Later, you can download Eclipse 3.6 and get the KIELER plugins into that via our update site. There you can then start to programmatically interface with KIELER.<text:line-break/> </text:p>
                  </text:list-item>
                </text:list>
              </text:list-item>
            </text:list>
            <text:p text:style-name="Text_20_body"><draw:a xlink:type="simple" xlink:href="http://trac.rtsys.informatik.uni-kiel.de/trac/kieler/attachment/wiki/Projects/Editors/Synccharts/kiem_screenshot.png"><draw:frame draw:style-name="fr1" draw:name="Image1" text:anchor-type="as-char" svg:width="0.8083in" svg:height="0.4146in" draw:z-index="0"><draw:image xlink:href="http://trac.rtsys.informatik.uni-kiel.de/trac/kieler/raw-attachment/wiki/Projects/Editors/Synccharts/kiem_screenshot.png" xlink:type="simple" xlink:show="embed" xlink:actuate="onLoad"/><svg:title>http://trac.rtsys.informatik.uni-kiel.de/trac/kieler/raw-attachment/wiki/Projects/Editors/Synccharts/kiem_screenshot.png</svg:title></draw:frame></draw:a><text:bookmark text:name="Ihttp:2F2Ftrac.rtsys.informatik.uni-kiel.de2Ftrac2Fkieler2Fraw-attachment2Fwiki2FProjects2FEditors2FSynccharts2Fkiem_screenshot.png"/><text:a xlink:type="simple" xlink:href="http://trac.rtsys.informatik.uni-kiel.de/trac/kieler/attachment/wiki/Projects/Editors/Synccharts/kiem_screenshot.png" text:style-name="Internet_20_link" text:visited-style-name="Visited_20_Internet_20_Link"><text:line-break/>KIELER</text:a> ThinKCharts Editor in Simulation with KlePto</text:p>
            <text:p text:style-name="Heading_20_1"><text:bookmark text:name="HGeneral"/>General</text:p>
            <text:list xml:id="list453237063" text:style-name="L6">
              <text:list-item>
                <text:p text:style-name="P19"><text:span text:style-name="Strong_20_Emphasis">Documentation of SyncCharts:</text:span> C. ANDRÉ: Semantics of SyncCharts, Technical Report RR2003-24, ISRN I3S/RR-2003-24-FR, I3S, Sophia Antipolis, April 2003, 76 pages. <text:a xlink:type="simple" xlink:href="http://www.i3s.unice.fr/%7Eandre/CA%20Publis/SSM03/RR200324.pdf" text:style-name="Internet_20_link" text:visited-style-name="Visited_20_Internet_20_Link"> http://www.i3s.unice.fr/%7Eandre/CA%20Publis/SSM03/RR200324.pdf</text:a></text:p>
              </text:list-item>
              <text:list-item>
                <text:p text:style-name="P18"><text:span text:style-name="Strong_20_Emphasis">Documentation of Eclipse:</text:span> <text:a xlink:type="simple" xlink:href="http://help.eclipse.org/" text:style-name="Internet_20_link" text:visited-style-name="Visited_20_Internet_20_Link"> http://help.eclipse.org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The Thin Kieler SyncCharts Editor (ThinKCharts) - The Thin Kieler SyncCharts Editor (ThinKCharts) </dc:title>
    <meta:document-statistic meta:table-count="0" meta:image-count="1" meta:object-count="0" meta:page-count="1" meta:paragraph-count="32" meta:word-count="229" meta:character-count="1718" meta:non-whitespace-character-count="1528"/>
    <meta:generator>LibreOffice/7.3.7.2$Linux_X86_64 LibreOffice_project/30$Build-2</meta:generator>
    <meta:user-defined meta:name="language">en</meta:user-defined>
  </office:meta>
</office:document-meta>
</file>