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1718288400"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890600551"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3356709559"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s://wiki.rtsys.informatik.uni-kiel.de/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2117202348"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913258015"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