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5.7944in" table:align="left"/>
    </style:style>
    <style:style style:name="Table1.A" style:family="table-column">
      <style:table-column-properties style:column-width="1.1236in"/>
    </style:style>
    <style:style style:name="Table1.B" style:family="table-column">
      <style:table-column-properties style:column-width="2.266in"/>
    </style:style>
    <style:style style:name="Table1.C" style:family="table-column">
      <style:table-column-properties style:column-width="2.4049in"/>
    </style:style>
    <style:style style:name="Table1.A1" style:family="table-cell">
      <style:table-cell-properties style:vertical-align="middle" fo:padding="0.0194in" fo:border="none"/>
    </style:style>
    <style:style style:name="Table2" style:family="table">
      <style:table-properties style:width="5.7944in" table:align="left"/>
    </style:style>
    <style:style style:name="Table2.A" style:family="table-column">
      <style:table-column-properties style:column-width="0.9799in"/>
    </style:style>
    <style:style style:name="Table2.B" style:family="table-column">
      <style:table-column-properties style:column-width="1.5514in"/>
    </style:style>
    <style:style style:name="Table2.C" style:family="table-column">
      <style:table-column-properties style:column-width="1.7257in"/>
    </style:style>
    <style:style style:name="Table2.D" style:family="table-column">
      <style:table-column-properties style:column-width="1.5375in"/>
    </style:style>
    <style:style style:name="Table2.A1" style:family="table-cell">
      <style:table-cell-properties style:vertical-align="middle" fo:padding="0.0194in" fo:border="none"/>
    </style:style>
    <style:style style:name="Table3" style:family="table">
      <style:table-properties style:width="5.7944in" table:align="left"/>
    </style:style>
    <style:style style:name="Table3.A" style:family="table-column">
      <style:table-column-properties style:column-width="0.9174in"/>
    </style:style>
    <style:style style:name="Table3.B" style:family="table-column">
      <style:table-column-properties style:column-width="1.4097in"/>
    </style:style>
    <style:style style:name="Table3.C" style:family="table-column">
      <style:table-column-properties style:column-width="1.7917in"/>
    </style:style>
    <style:style style:name="Table3.D" style:family="table-column">
      <style:table-column-properties style:column-width="1.6757in"/>
    </style:style>
    <style:style style:name="Table3.A1" style:family="table-cell">
      <style:table-cell-properties style:vertical-align="middle" fo:padding="0.0194in" fo:border="none"/>
    </style:style>
    <style:style style:name="Table4" style:family="table">
      <style:table-properties style:width="5.7944in" table:align="left"/>
    </style:style>
    <style:style style:name="Table4.A" style:family="table-column">
      <style:table-column-properties style:column-width="1.334in"/>
    </style:style>
    <style:style style:name="Table4.B" style:family="table-column">
      <style:table-column-properties style:column-width="1.4069in"/>
    </style:style>
    <style:style style:name="Table4.C" style:family="table-column">
      <style:table-column-properties style:column-width="1.1569in"/>
    </style:style>
    <style:style style:name="Table4.D" style:family="table-column">
      <style:table-column-properties style:column-width="1.8965in"/>
    </style:style>
    <style:style style:name="Table4.A1" style:family="table-cell">
      <style:table-cell-properties style:vertical-align="middle" fo:padding="0.0194in" fo:border="none"/>
    </style:style>
    <style:style style:name="Table5" style:family="table">
      <style:table-properties style:width="5.7944in" table:align="left"/>
    </style:style>
    <style:style style:name="Table5.A" style:family="table-column">
      <style:table-column-properties style:column-width="1.0944in"/>
    </style:style>
    <style:style style:name="Table5.B" style:family="table-column">
      <style:table-column-properties style:column-width="1.4333in"/>
    </style:style>
    <style:style style:name="Table5.C" style:family="table-column">
      <style:table-column-properties style:column-width="1.3875in"/>
    </style:style>
    <style:style style:name="Table5.D" style:family="table-column">
      <style:table-column-properties style:column-width="1.8792in"/>
    </style:style>
    <style:style style:name="Table5.A1" style:family="table-cell">
      <style:table-cell-properties style:vertical-align="middle" fo:padding="0.0194in" fo:border="none"/>
    </style:style>
    <style:style style:name="Table6" style:family="table">
      <style:table-properties style:width="5.7944in" table:align="left"/>
    </style:style>
    <style:style style:name="Table6.A" style:family="table-column">
      <style:table-column-properties style:column-width="1.0944in"/>
    </style:style>
    <style:style style:name="Table6.B" style:family="table-column">
      <style:table-column-properties style:column-width="1.3785in"/>
    </style:style>
    <style:style style:name="Table6.C" style:family="table-column">
      <style:table-column-properties style:column-width="1.3549in"/>
    </style:style>
    <style:style style:name="Table6.D" style:family="table-column">
      <style:table-column-properties style:column-width="1.9667in"/>
    </style:style>
    <style:style style:name="Table6.A1" style:family="table-cell">
      <style:table-cell-properties style:vertical-align="middle" fo:padding="0.0194in" fo:border="none"/>
    </style:style>
    <style:style style:name="Table7" style:family="table">
      <style:table-properties style:width="5.7944in" table:align="left"/>
    </style:style>
    <style:style style:name="Table7.A" style:family="table-column">
      <style:table-column-properties style:column-width="0.9174in"/>
    </style:style>
    <style:style style:name="Table7.B" style:family="table-column">
      <style:table-column-properties style:column-width="1.3222in"/>
    </style:style>
    <style:style style:name="Table7.C" style:family="table-column">
      <style:table-column-properties style:column-width="1.7597in"/>
    </style:style>
    <style:style style:name="Table7.D" style:family="table-column">
      <style:table-column-properties style:column-width="1.7951in"/>
    </style:style>
    <style:style style:name="Table7.A1" style:family="table-cell">
      <style:table-cell-properties style:vertical-align="middle" fo:padding="0.0194in" fo:border="none"/>
    </style:style>
    <style:style style:name="Table8" style:family="table">
      <style:table-properties style:width="5.7944in" table:align="left"/>
    </style:style>
    <style:style style:name="Table8.A" style:family="table-column">
      <style:table-column-properties style:column-width="0.8625in"/>
    </style:style>
    <style:style style:name="Table8.B" style:family="table-column">
      <style:table-column-properties style:column-width="0.9278in"/>
    </style:style>
    <style:style style:name="Table8.C" style:family="table-column">
      <style:table-column-properties style:column-width="4.0042in"/>
    </style:style>
    <style:style style:name="Table8.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Table9" style:family="table">
      <style:table-properties style:width="3.9653in" table:align="left"/>
    </style:style>
    <style:style style:name="Table9.A" style:family="table-column">
      <style:table-column-properties style:column-width="1.2597in"/>
    </style:style>
    <style:style style:name="Table9.B" style:family="table-column">
      <style:table-column-properties style:column-width="1.2938in"/>
    </style:style>
    <style:style style:name="Table9.C" style:family="table-column">
      <style:table-column-properties style:column-width="1.4118in"/>
    </style:style>
    <style:style style:name="Table9.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T1" style:family="text">
      <style:text-properties loext:padding="0.0193in" loext:border="0.06pt solid #ff0000"/>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19177c" loext:opacity="100%"/>
    </style:style>
    <style:style style:name="T6" style:family="text">
      <style:text-properties fo:color="#0000ff" loext:opacity="100%" fo:font-weight="bold"/>
    </style:style>
    <style:style style:name="T7" style:family="text">
      <style:text-properties fo:color="#ba2121" loext:opacity="100%"/>
    </style:style>
    <style:style style:name="T8" style:family="text">
      <style:text-properties fo:color="#408080" loext:opacity="100%" fo:font-style="italic"/>
    </style:style>
    <style:style style:name="T9" style:family="text">
      <style:text-properties fo:color="#bc7a00" loext:opacity="100%"/>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KiSim) </text:p>
      <text:p text:style-name="Horizontal_20_Line"/>
      <text:p text:style-name="Horizontal_20_Line"/>
      <text:p text:style-name="P4">Page / - last modified by Richard Kreissig on 2023/09/14 11:07 </text:p>
      <text:p text:style-name="Horizontal_20_Line"/>
      <text:p text:style-name="P1">Simulation (KiSim) </text:p>
      <text:p text:style-name="P5">last modified by Richard Kreissig</text:p>
      <text:p text:style-name="P5">on 2023/09/14 11:07</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SimulationofModelsinKIELER" text:style-name="Internet_20_link" text:visited-style-name="Visited_20_Internet_20_Link">Simulation of Models in KIELER</text:a></text:p>
      <text:p text:style-name="P6"><text:a xlink:type="simple" xlink:href="#HOverview" text:style-name="Internet_20_link" text:visited-style-name="Visited_20_Internet_20_Link">Overview</text:a></text:p>
      <text:p text:style-name="P6"><text:a xlink:type="simple" xlink:href="#HUsingtheSimulation" text:style-name="Internet_20_link" text:visited-style-name="Visited_20_Internet_20_Link">Using the Simulation</text:a></text:p>
      <text:p text:style-name="P8"><text:a xlink:type="simple" xlink:href="#HPlayingtheSimulation" text:style-name="Internet_20_link" text:visited-style-name="Visited_20_Internet_20_Link">Playing the Simulation</text:a></text:p>
      <text:p text:style-name="P8"><text:a xlink:type="simple" xlink:href="#HSteppingBackintheSimulation" text:style-name="Internet_20_link" text:visited-style-name="Visited_20_Internet_20_Link">Stepping Back in the Simulation</text:a></text:p>
      <text:p text:style-name="P8"><text:a xlink:type="simple" xlink:href="#HTheDataPoolView" text:style-name="Internet_20_link" text:visited-style-name="Visited_20_Internet_20_Link">The Data Pool View</text:a></text:p>
      <text:p text:style-name="P6"><text:a xlink:type="simple" xlink:href="#HDataHandlers" text:style-name="Internet_20_link" text:visited-style-name="Visited_20_Internet_20_Link">Data Handlers</text:a></text:p>
      <text:p text:style-name="P8"><text:a xlink:type="simple" xlink:href="#HExecutable" text:style-name="Internet_20_link" text:visited-style-name="Visited_20_Internet_20_Link">Executable</text:a></text:p>
      <text:p text:style-name="P8"><text:a xlink:type="simple" xlink:href="#HRedirect" text:style-name="Internet_20_link" text:visited-style-name="Visited_20_Internet_20_Link">Redirect</text:a></text:p>
      <text:p text:style-name="P8"><text:a xlink:type="simple" xlink:href="#HTrace" text:style-name="Internet_20_link" text:visited-style-name="Visited_20_Internet_20_Link">Trace</text:a></text:p>
      <text:p text:style-name="P8"><text:a xlink:type="simple" xlink:href="#HSimulationInputFiles" text:style-name="Internet_20_link" text:visited-style-name="Visited_20_Internet_20_Link">Simulation Input Files</text:a></text:p>
      <text:p text:style-name="P8"><text:a xlink:type="simple" xlink:href="#HSimulationOutputsFiles" text:style-name="Internet_20_link" text:visited-style-name="Visited_20_Internet_20_Link">Simulation Outputs Files</text:a></text:p>
      <text:p text:style-name="P8"><text:a xlink:type="simple" xlink:href="#HVariableSetter" text:style-name="Internet_20_link" text:visited-style-name="Visited_20_Internet_20_Link">Variable Setter</text:a></text:p>
      <text:p text:style-name="P6"><text:a xlink:type="simple" xlink:href="#HKiSim" text:style-name="Internet_20_link" text:visited-style-name="Visited_20_Internet_20_Link">KiSim</text:a></text:p>
      <text:p text:style-name="P8"><text:a xlink:type="simple" xlink:href="#HExamples" text:style-name="Internet_20_link" text:visited-style-name="Visited_20_Internet_20_Link">Examples</text:a></text:p>
      <text:p text:style-name="P6"><text:a xlink:type="simple" xlink:href="#HImplementationDetails" text:style-name="Internet_20_link" text:visited-style-name="Visited_20_Internet_20_Link">Implementation Details</text:a></text:p>
      <text:p text:style-name="P8"><text:a xlink:type="simple" xlink:href="#HTheJSONFormat" text:style-name="Internet_20_link" text:visited-style-name="Visited_20_Internet_20_Link">The JSON Format</text:a></text:p>
      <text:p text:style-name="P9"><text:a xlink:type="simple" xlink:href="#HPythonExample" text:style-name="Internet_20_link" text:visited-style-name="Visited_20_Internet_20_Link">Python Example</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Heading_20_1"><text:bookmark text:name="HSimulationofModelsinKIELER"/>Simulation of Models in KIELER</text:p>
            <text:list xml:id="list2702148477"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SimulationofModelsinKIELER" text:style-name="Internet_20_link" text:visited-style-name="Visited_20_Internet_20_Link">Simulation of Models in KIELER</text:a></text:p>
                <text:list>
                  <text:list-item>
                    <text:p text:style-name="P12"><text:a xlink:type="simple" xlink:href="#HOverview" text:style-name="Internet_20_link" text:visited-style-name="Visited_20_Internet_20_Link">Overview</text:a></text:p>
                  </text:list-item>
                  <text:list-item>
                    <text:p text:style-name="P12"><text:a xlink:type="simple" xlink:href="#HUsingtheSimulation" text:style-name="Internet_20_link" text:visited-style-name="Visited_20_Internet_20_Link">Using the Simulation</text:a></text:p>
                    <text:list>
                      <text:list-item>
                        <text:p text:style-name="P12"><text:a xlink:type="simple" xlink:href="#HPlayingtheSimulation" text:style-name="Internet_20_link" text:visited-style-name="Visited_20_Internet_20_Link">Playing the Simulation</text:a></text:p>
                      </text:list-item>
                      <text:list-item>
                        <text:p text:style-name="P12"><text:a xlink:type="simple" xlink:href="#HSteppingBackintheSimulation" text:style-name="Internet_20_link" text:visited-style-name="Visited_20_Internet_20_Link">Stepping Back in the Simulation</text:a></text:p>
                      </text:list-item>
                      <text:list-item>
                        <text:p text:style-name="P12"><text:a xlink:type="simple" xlink:href="#HTheDataPoolView" text:style-name="Internet_20_link" text:visited-style-name="Visited_20_Internet_20_Link">The Data Pool View</text:a></text:p>
                      </text:list-item>
                    </text:list>
                  </text:list-item>
                  <text:list-item>
                    <text:p text:style-name="P12"><text:a xlink:type="simple" xlink:href="#HDataHandlers" text:style-name="Internet_20_link" text:visited-style-name="Visited_20_Internet_20_Link">Data Handlers</text:a></text:p>
                    <text:list>
                      <text:list-item>
                        <text:p text:style-name="P12"><text:a xlink:type="simple" xlink:href="#HExecutable" text:style-name="Internet_20_link" text:visited-style-name="Visited_20_Internet_20_Link">Executable</text:a></text:p>
                      </text:list-item>
                      <text:list-item>
                        <text:p text:style-name="P12"><text:a xlink:type="simple" xlink:href="#HRedirect" text:style-name="Internet_20_link" text:visited-style-name="Visited_20_Internet_20_Link">Redirect</text:a></text:p>
                      </text:list-item>
                      <text:list-item>
                        <text:p text:style-name="P12"><text:a xlink:type="simple" xlink:href="#HTrace" text:style-name="Internet_20_link" text:visited-style-name="Visited_20_Internet_20_Link">Trace</text:a></text:p>
                      </text:list-item>
                      <text:list-item>
                        <text:p text:style-name="P12"><text:a xlink:type="simple" xlink:href="#HSimulationInputFiles" text:style-name="Internet_20_link" text:visited-style-name="Visited_20_Internet_20_Link">Simulation Input Files</text:a></text:p>
                      </text:list-item>
                      <text:list-item>
                        <text:p text:style-name="P12"><text:a xlink:type="simple" xlink:href="#HSimulationOutputsFiles" text:style-name="Internet_20_link" text:visited-style-name="Visited_20_Internet_20_Link">Simulation Outputs Files</text:a></text:p>
                      </text:list-item>
                      <text:list-item>
                        <text:p text:style-name="P12"><text:a xlink:type="simple" xlink:href="#HVariableSetter" text:style-name="Internet_20_link" text:visited-style-name="Visited_20_Internet_20_Link">Variable Setter</text:a></text:p>
                      </text:list-item>
                    </text:list>
                  </text:list-item>
                  <text:list-item>
                    <text:p text:style-name="P12"><text:a xlink:type="simple" xlink:href="#HKiSim" text:style-name="Internet_20_link" text:visited-style-name="Visited_20_Internet_20_Link">KiSim</text:a></text:p>
                    <text:list>
                      <text:list-item>
                        <text:p text:style-name="P12"><text:a xlink:type="simple" xlink:href="#HExamples" text:style-name="Internet_20_link" text:visited-style-name="Visited_20_Internet_20_Link">Examples</text:a></text:p>
                      </text:list-item>
                    </text:list>
                  </text:list-item>
                  <text:list-item>
                    <text:p text:style-name="P12"><text:a xlink:type="simple" xlink:href="#HImplementationDetails" text:style-name="Internet_20_link" text:visited-style-name="Visited_20_Internet_20_Link">Implementation Details</text:a></text:p>
                    <text:list>
                      <text:list-item>
                        <text:p text:style-name="P12"><text:a xlink:type="simple" xlink:href="#HTheJSONFormat" text:style-name="Internet_20_link" text:visited-style-name="Visited_20_Internet_20_Link">The JSON Format</text:a></text:p>
                      </text:list-item>
                      <text:list-item>
                        <text:p text:style-name="P11"><text:a xlink:type="simple" xlink:href="#HPythonExample" text:style-name="Internet_20_link" text:visited-style-name="Visited_20_Internet_20_Link">Python Example</text:a></text:p>
                      </text:list-item>
                    </text:list>
                  </text:list-item>
                </text:list>
              </text:list-item>
            </text:list>
            <text:p text:style-name="Horizontal_20_Line"/>
            <text:h text:style-name="Heading_20_2" text:outline-level="2"><text:bookmark text:name="HOverview"/>Overview</text:h>
            <text:p text:style-name="Text_20_body">After a model has been created, it is reasonable to test if the model does what is expected. This can be achieved by simulating the model. The simulation must</text:p>
            <text:list xml:id="list349907918" text:style-name="L2">
              <text:list-item>
                <text:p text:style-name="P14">Receive inputs for the next tick</text:p>
              </text:list-item>
              <text:list-item>
                <text:p text:style-name="P14">Execute a tick</text:p>
              </text:list-item>
              <text:list-item>
                <text:p text:style-name="P13">Send generated outputs</text:p>
              </text:list-item>
            </text:list>
            <text:p text:style-name="Text_20_body">Thus the simulation can be seen as a black box, which receives a state for the model, somehow computes a reaction, and communicates its new state to the outside. In KIELER the communication for receiving and sending the state of the model is done using JSON. When starting the executable file of a simulation in KIELER, the JSON communication is done on stdin and stdout of the running process.</text:p>
            <text:p text:style-name="Text_20_body">Within KIELER a single state of a simulation is represented as a <text:span text:style-name="Emphasis">Data Pool</text:span>. A data pool can have multiple models. Each model can have multiple variables. Thus a representation of a complete run of a simulation can be implemented as list of data pools.</text:p>
            <text:p text:style-name="Text_20_body">Executables for simulation are created using the incremental project builder that is part of the project management. The typical steps to create an executable for simulation are:</text:p>
            <text:list xml:id="list907236929" text:style-name="L3">
              <text:list-item>
                <text:p text:style-name="P16">Compiling a model using the KIELER compiler</text:p>
              </text:list-item>
              <text:list-item>
                <text:p text:style-name="P16">Generating the simulation wrapper code for the model using template processing</text:p>
              </text:list-item>
              <text:list-item>
                <text:p text:style-name="P15">Compiling the resulting code using, e.g., gcc.</text:p>
              </text:list-item>
            </text:list>
            <text:p text:style-name="Text_20_body">For more insight of the simulation generation, please take a look at the <text:a xlink:type="simple" xlink:href="http://webapp.rtsys:8083/bin/view/KIELER/SCCharts%20%28DeprecatedHistorical%20Documentation%20%26%20Features%29/Project%20Creation%2C%20Initialization%20and%20Launch%20%28Prom%29/Project%20Management/" text:style-name="Internet_20_link" text:visited-style-name="Visited_20_Internet_20_Link">Project Management</text:a>.</text:p>
            <text:p text:style-name="Horizontal_20_Line"/>
            <text:h text:style-name="Heading_20_2" text:outline-level="2"><text:bookmark text:name="HUsingtheSimulation"/>Using the Simulation</text:h>
            <text:p text:style-name="Text_20_body">Besides the explicit configuration of a simulation using a kisim file, it is possible to start simulations directly on models, executables or trace files. This will start a pre-defined configuration depending on the selected files. The following table shows which files can be used to start a simulation and what simulation configuration is created for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election</text:p>
                </table:table-cell>
                <table:table-cell table:style-name="Table1.A1" office:value-type="string">
                  <text:p text:style-name="Table_20_Heading">Example Selection</text:p>
                </table:table-cell>
                <table:table-cell table:style-name="Table1.A1" office:value-type="string">
                  <text:p text:style-name="Table_20_Heading">Macro Tick Configuration of Simulation</text:p>
                </table:table-cell>
              </table:table-row>
              <table:table-row>
                <table:table-cell table:style-name="Table1.A1" office:value-type="string">
                  <text:p text:style-name="Table_20_Contents">1 executable</text:p>
                </table:table-cell>
                <table:table-cell table:style-name="Table1.A1" office:value-type="string">
                  <text:p text:style-name="Table_20_Contents">Sim_ModelA.exe</text:p>
                </table:table-cell>
                <table:table-cell table:style-name="Table1.A1" office:value-type="string">
                  <text:p text:style-name="Table_20_Contents">Performs a single tick and updates the pool with the received data from the process</text:p>
                </table:table-cell>
              </table:table-row>
              <table:table-row>
                <table:table-cell table:style-name="Table1.A1" office:value-type="string">
                  <text:p text:style-name="Table_20_Contents">2 executables</text:p>
                </table:table-cell>
                <table:table-cell table:style-name="Table1.A1" office:value-type="string">
                  <text:p text:style-name="Table_20_Contents">Sim_ModelA.exe, Sim_ModelB.exe</text:p>
                </table:table-cell>
                <table:table-cell table:style-name="Table1.A1" office:value-type="string">
                  <text:p text:style-name="Table_20_Contents">Starts two executable data handlers with bidirectional redirection of inputs/outputs between the models. So the performed steps are:</text:p>
                  <text:p text:style-name="Table_20_Contents">Execute tick of A, redirect A→B, execute tick of B, redirect B → A</text:p>
                </table:table-cell>
              </table:table-row>
              <table:table-row>
                <table:table-cell table:style-name="Table1.A1" office:value-type="string">
                  <text:p text:style-name="Table_20_Contents">1 kisim file</text:p>
                </table:table-cell>
                <table:table-cell table:style-name="Table1.A1" office:value-type="string">
                  <text:p text:style-name="Table_20_Contents">ComplexSimulation.kisim</text:p>
                </table:table-cell>
                <table:table-cell table:style-name="Table1.A1" office:value-type="string">
                  <text:p text:style-name="Table_20_Contents">Uses the explicit configuration from the file</text:p>
                </table:table-cell>
              </table:table-row>
              <table:table-row>
                <table:table-cell table:style-name="Table1.A1" office:value-type="string">
                  <text:p text:style-name="Table_20_Contents">1 executable, 1 trace file</text:p>
                </table:table-cell>
                <table:table-cell table:style-name="Table1.A1" office:value-type="string">
                  <text:p text:style-name="Table_20_Contents">Sim_ModelA.exe, TraceOfModelA.eso</text:p>
                </table:table-cell>
                <table:table-cell table:style-name="Table1.A1" office:value-type="string">
                  <text:p text:style-name="Table_20_Contents">The trace will first set inputs for the model that are read from the trace file. Then the tick is performed. Afterwards the generated outputs are compared to the outputs of the trace file and events are fired in case of a mismatch.</text:p>
                </table:table-cell>
              </table:table-row>
              <table:table-row>
                <table:table-cell table:style-name="Table1.A1" office:value-type="string">
                  <text:p text:style-name="Table_20_Contents">1 simin file</text:p>
                </table:table-cell>
                <table:table-cell table:style-name="Table1.A1" office:value-type="string">
                  <text:p text:style-name="Table_20_Contents">process_output.simin</text:p>
                </table:table-cell>
                <table:table-cell table:style-name="Table1.A1" office:value-type="string">
                  <text:p text:style-name="Table_20_Contents">The simin file must contain a JSON object for some model. The data pool of the simulation is then updated with its contents.</text:p>
                </table:table-cell>
              </table:table-row>
              <table:table-row>
                <table:table-cell table:style-name="Table1.A1" office:value-type="string">
                  <text:p text:style-name="Table_20_Contents">1 simout file</text:p>
                </table:table-cell>
                <table:table-cell table:style-name="Table1.A1" office:value-type="string">
                  <text:p text:style-name="Table_20_Contents">simulation_output.simout</text:p>
                </table:table-cell>
                <table:table-cell table:style-name="Table1.A1" office:value-type="string">
                  <text:p text:style-name="Table_20_Contents">A model of the simulation is written as JSON object to the simout file.</text:p>
                </table:table-cell>
              </table:table-row>
            </table:table>
            <text:h text:style-name="Heading_20_3" text:outline-level="3"><text:bookmark text:name="HPlayingtheSimulation"/>Playing the Simulation</text:h>
            <text:p text:style-name="Text_20_body">One can step through the simulation tick after tick. Furthermore it is possible to let the simulation step automatically. This is the <text:span text:style-name="Emphasis">play mode</text:span>, in which a macro tick is performed after a given time, which can be defined in the data pool view (e.g. to perform a tick every 200ms).</text:p>
            <text:h text:style-name="Heading_20_3" text:outline-level="3"><text:bookmark text:name="HSteppingBackintheSimulation"/>Stepping Back in the Simulation</text:h>
            <text:p text:style-name="Text_20_body">When clicking the <text:span text:style-name="Emphasis">Step Back</text:span> button, the values of a former tick are set in the data pool view as user values, which will be assigned to the model before the next tick is executed. Thus it is possible to revert the simulation to a previous state if all variables that define this state are recorded in the data pool.</text:p>
            <text:p text:style-name="Text_20_body">When stepping back and forth in the simulation history, the position in the history is shown next to the current tick count in the Data Pool View. For example, when the simulation is after tick 5 and one steps two ticks back in the simulation history, this will be indicated as the tick <text:span text:style-name="Strong_20_Emphasis">#5 (-2)</text:span>. If a tick is performed now using the old state, the values of tick 5 - 2 = 3 are applied and the new outputs are computed so that the simulation is now after tick <text:span text:style-name="Strong_20_Emphasis">#4</text:span>.</text:p>
            <text:h text:style-name="Heading_20_3" text:outline-level="3"><text:bookmark text:name="HTheDataPoolView"/>The Data Pool View</text:h>
            <text:p text:style-name="Text_20_body">The current data pool can be seen in the Data Pool View (Window &gt; Show View &gt; Other &gt; KIELER Simulation &gt; Data Pool View).</text:p>
            <text:p text:style-name="Text_20_body">In the view, the variable values can be modified by the user via clicking the column <text:span text:style-name="Emphasis">User Value</text:span>. If a user value is specified for a variable, the corresponding row is highlighted and marked with an asterisk ( * ) . The value is applied to the variable and send to the model before the next tick is performed.</text:p>
            <text:p text:style-name="Text_20_body">When using traces in the simulation, a trace mismatch of a variable will be highlighted in the data pool view. A tooltip on the <text:span text:style-name="Emphasis">Current Value</text:span> column shows details about the mismatch. The trace mismatch is kept between ticks. To clear a mismatch, use the menu of the view and select <text:span text:style-name="Emphasis">Clear Trace Mismatches</text:span> from the view's menu.</text:p>
            <text:p text:style-name="Text_20_body">When the data pool view is selected, stepping through the simulation can be done using the RIGHT arrow on the keyboard, which is often more useful than clicking the corresponding button in the toolbar. Furthermore the SPACE key will play/pause the simulation and with CTRL+LEFT (respectively CTRL+RIGHT) one can step back (step forward) in the simulation history.</text:p>
            <text:p text:style-name="Horizontal_20_Line"/>
            <text:h text:style-name="Heading_20_2" text:outline-level="2"><text:bookmark text:name="HDataHandlers"/>Data Handlers</text:h>
            <text:p text:style-name="Text_20_body">A simulation consists of a list of <text:span text:style-name="Emphasis">data handlers</text:span>. These perform actions on the data pool. When the actions of all data handlers for a simulation have been executed, then this is a single full macro tick. In contrast performing only a single action on one data handler is called a <text:span text:style-name="Emphasis">sub tick</text:span> and typically not necessary when using the simulation. However stepping through the data handler actions one by one can be useful to see the effect of each action on the data pool.</text:p>
            <text:p text:style-name="Text_20_body">Which handlers are available are explained in the following.</text:p>
            <text:h text:style-name="Heading_20_3" text:outline-level="3"><text:bookmark text:name="HExecutable"/>Executable</text:h>
            <text:p text:style-name="Text_20_body">There is a data handler for the simulation of executables. This data handler will send the inputs of the corresponding model in the simulation as JSON object to stdin of the process. Afterwards the tick is computed by the process. Finally the data pool in the current simulation is updated with the JSON object received from stdout of the running process.</text:p>
            <text:p text:style-name="Text_20_body">Normal executables and executable jar files can be used simply by providing the path to the file. For other file types, e.g., a python script, the shell command to start the process has to be specified explicitly.</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Example</text:p>
                </table:table-cell>
                <table:table-cell table:style-name="Table2.A1" office:value-type="string">
                  <text:p text:style-name="Table_20_Heading">Description</text:p>
                </table:table-cell>
              </table:table-row>
              <table:table-row>
                <table:table-cell table:style-name="Table2.A1" office:value-type="string">
                  <text:p text:style-name="Table_20_Contents">executable</text:p>
                </table:table-cell>
                <table:table-cell table:style-name="Table2.A1" office:value-type="string">
                  <text:p text:style-name="Table_20_Contents">String, absolute workspace path or project relative path</text:p>
                </table:table-cell>
                <table:table-cell table:style-name="Table2.A1" office:value-type="string">
                  <text:p text:style-name="Table_20_Contents">/MyProject/kieler-gen/sim/bin/Sim_MyModel.exe</text:p>
                </table:table-cell>
                <table:table-cell table:style-name="Table2.A1" office:value-type="string">
                  <text:p text:style-name="Table_20_Contents">The path to the executable</text:p>
                </table:table-cell>
              </table:table-row>
              <table:table-row>
                <table:table-cell table:style-name="Table2.A1" office:value-type="string">
                  <text:p text:style-name="Table_20_Contents">command</text:p>
                </table:table-cell>
                <table:table-cell table:style-name="Table2.A1" office:value-type="string">
                  <text:p text:style-name="Table_20_Contents">String, the shell command that is used to start the process</text:p>
                </table:table-cell>
                <table:table-cell table:style-name="Table2.A1" office:value-type="string">
                  <text:p text:style-name="Table_20_Contents">python -i "${executable_path}"</text:p>
                </table:table-cell>
                <table:table-cell table:style-name="Table2.A1" office:value-type="string">
                  <text:p text:style-name="Table_20_Contents">The shell command to start the executable</text:p>
                </table:table-cell>
              </table:table-row>
            </table:table>
            <text:h text:style-name="Heading_20_3" text:outline-level="3"><text:bookmark text:name="HRedirect"/>Redirect</text:h>
            <text:p text:style-name="Text_20_body">Multiple models may interact with each other as some can have inputs that are generated as outputs of other models. To implement this behaviour in the simulation, the redirect data handler has been created. It sets the inputs of a model to the outputs of some other model in the data pool. Thus the outputs of a some model A can be used as inputs of some model B.</text:p>
            <text:p text:style-name="Text_20_body">Per default inputs and outputs are matched by name. However it is also possible to provide an explicit mapping of which output should be mapped to which input vari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Example</text:p>
                </table:table-cell>
                <table:table-cell table:style-name="Table3.A1" office:value-type="string">
                  <text:p text:style-name="Table_20_Heading">Description</text:p>
                </table:table-cell>
              </table:table-row>
              <table:table-row>
                <table:table-cell table:style-name="Table3.A1" office:value-type="string">
                  <text:p text:style-name="Table_20_Contents">from</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A.exe<text:line-break/>MyModelA</text:p>
                </table:table-cell>
                <table:table-cell table:style-name="Table3.A1" office:value-type="string">
                  <text:p text:style-name="Table_20_Contents">The name of the model of which the outputs are read</text:p>
                </table:table-cell>
              </table:table-row>
              <table:table-row>
                <table:table-cell table:style-name="Table3.A1" office:value-type="string">
                  <text:p text:style-name="Table_20_Contents">to</text:p>
                </table:table-cell>
                <table:table-cell table:style-name="Table3.A1" office:value-type="string">
                  <text:p text:style-name="Table_20_Contents">String, name of a model in the simulation</text:p>
                </table:table-cell>
                <table:table-cell table:style-name="Table3.A1" office:value-type="string">
                  <text:p text:style-name="Table_20_Contents">Sim_ModelB.exe<text:line-break/>MyModelB</text:p>
                </table:table-cell>
                <table:table-cell table:style-name="Table3.A1" office:value-type="string">
                  <text:p text:style-name="Table_20_Contents">The name of the model of which the inputs are set</text:p>
                </table:table-cell>
              </table:table-row>
              <table:table-row>
                <table:table-cell table:style-name="Table3.A1" office:value-type="string">
                  <text:p text:style-name="Table_20_Contents">mapping</text:p>
                </table:table-cell>
                <table:table-cell table:style-name="Table3.A1" office:value-type="string">
                  <text:p text:style-name="Table_20_Contents">Map, The key is an output variable and the value is an input variable</text:p>
                </table:table-cell>
                <table:table-cell table:style-name="Table3.A1" office:value-type="string">
                  <text:p text:style-name="Table_20_Contents">configure redirect A_to_B {<text:line-break/>  from: A<text:line-break/>  to: B<text:line-break/>  mapping {<text:line-break/>    someOutputOfA: someInputOfB<text:line-break/>    other OutputOfA: otherInputOfB<text:line-break/>  }<text:line-break/>}</text:p>
                </table:table-cell>
                <table:table-cell table:style-name="Table3.A1" office:value-type="string">
                  <text:p text:style-name="Table_20_Contents">Defines which output variables should be mapped to which input variables</text:p>
                </table:table-cell>
              </table:table-row>
            </table:table>
            <text:h text:style-name="Heading_20_3" text:outline-level="3"><text:bookmark text:name="HTrace"/>Trace</text:h>
            <text:p text:style-name="Text_20_body">A trace data handler can read a trace file. The inputs of a model can be set to corresponding inputs from the trace and outputs of a model can be compared with corresponding outputs in the trace. Therefore the trace data handler has the methods <text:span text:style-name="Strong_20_Emphasis">write</text:span> (inputs), <text:span text:style-name="Strong_20_Emphasis">check</text:span> (outputs), <text:span text:style-name="Strong_20_Emphasis">loadNextTick</text:span> (to go to the next tick in the trace).<text:line-break/>If the outputs of the trace do not match the outputs of the current simulation, an event is fired and the data pool view will display a trace mismatch.</text:p>
            <text:p text:style-name="Text_20_body">Thus the typical simulation setup to use a trace data handler for a model A is:</text:p>
            <text:list xml:id="list1919527655" text:style-name="L4">
              <text:list-item>
                <text:p text:style-name="P18">Set the input of the model to the inputs from the trace (write)</text:p>
              </text:list-item>
              <text:list-item>
                <text:p text:style-name="P18">Perform the tick of the model A</text:p>
              </text:list-item>
              <text:list-item>
                <text:p text:style-name="P18">Compare the outputs of the trace and the model A (check)</text:p>
              </text:list-item>
              <text:list-item>
                <text:p text:style-name="P17">Go to the next tick in the trace (loadNextTick)</text:p>
              </text:list-item>
            </text:list>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Example</text:p>
                </table:table-cell>
                <table:table-cell table:style-name="Table4.A1" office:value-type="string">
                  <text:p text:style-name="Table_20_Heading">Description</text:p>
                </table:table-cell>
              </table:table-row>
              <table:table-row>
                <table:table-cell table:style-name="Table4.A1" office:value-type="string">
                  <text:p text:style-name="Table_20_Contents">file</text:p>
                </table:table-cell>
                <table:table-cell table:style-name="Table4.A1" office:value-type="string">
                  <text:p text:style-name="Table_20_Contents">String, absolute workspace path or project relative path</text:p>
                </table:table-cell>
                <table:table-cell table:style-name="Table4.A1" office:value-type="string">
                  <text:p text:style-name="Table_20_Contents">MyTrace.eso</text:p>
                </table:table-cell>
                <table:table-cell table:style-name="Table4.A1" office:value-type="string">
                  <text:p text:style-name="Table_20_Contents">The trace file to be used</text:p>
                </table:table-cell>
              </table:table-row>
              <table:table-row>
                <table:table-cell table:style-name="Table4.A1" office:value-type="string">
                  <text:p text:style-name="Table_20_Contents">modelName</text:p>
                </table:table-cell>
                <table:table-cell table:style-name="Table4.A1" office:value-type="string">
                  <text:p text:style-name="Table_20_Contents">String, name of a model in the simulation</text:p>
                </table:table-cell>
                <table:table-cell table:style-name="Table4.A1" office:value-type="string">
                  <text:p text:style-name="Table_20_Contents">Sim_ModelA.exe</text:p>
                  <text:p text:style-name="Table_20_Contents">MyModelA</text:p>
                </table:table-cell>
                <table:table-cell table:style-name="Table4.A1" office:value-type="string">
                  <text:p text:style-name="Table_20_Contents">The model in the simulation for which the trace is for</text:p>
                </table:table-cell>
              </table:table-row>
              <table:table-row>
                <table:table-cell table:style-name="Table4.A1" office:value-type="string">
                  <text:p text:style-name="Table_20_Contents">trace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In case there are multiple traces in the eso file, determines which trace should be used.<text:line-break/>Default is 0</text:p>
                </table:table-cell>
              </table:table-row>
              <table:table-row>
                <table:table-cell table:style-name="Table4.A1" office:value-type="string">
                  <text:p text:style-name="Table_20_Contents">tickNumber</text:p>
                </table:table-cell>
                <table:table-cell table:style-name="Table4.A1" office:value-type="string">
                  <text:p text:style-name="Table_20_Contents">Integer</text:p>
                </table:table-cell>
                <table:table-cell table:style-name="Table4.A1" office:value-type="string">
                  <text:p text:style-name="Table_20_Contents">0</text:p>
                </table:table-cell>
                <table:table-cell table:style-name="Table4.A1" office:value-type="string">
                  <text:p text:style-name="Table_20_Contents">The tick of which the input is set. This can be used to skip some ticks of the trace.<text:line-break/>Default is 0</text:p>
                </table:table-cell>
              </table:table-row>
              <table:table-row>
                <table:table-cell table:style-name="Table4.A1" office:value-type="string">
                  <text:p text:style-name="Table_20_Contents">checkInterface</text:p>
                </table:table-cell>
                <table:table-cell table:style-name="Table4.A1" office:value-type="string">
                  <text:p text:style-name="Table_20_Contents">Boolean</text:p>
                </table:table-cell>
                <table:table-cell table:style-name="Table4.A1" office:value-type="string">
                  <text:p text:style-name="Table_20_Contents">true</text:p>
                </table:table-cell>
                <table:table-cell table:style-name="Table4.A1" office:value-type="string">
                  <text:p text:style-name="Table_20_Contents">Determines if the interface of the trace and model should be compared.<text:line-break/>If this is true and for example there is an additional input or output in the model that is not recored in the trace, a TraceMismatchEvent is fired.<text:line-break/>If this is false and for example the trace contains a variable that does not exist in the model, this issue is ignored.</text:p>
                </table:table-cell>
              </table:table-row>
            </table:table>
            <text:h text:style-name="Heading_20_3" text:outline-level="3"><text:bookmark text:name="HSimulationInputFiles"/>Simulation Input Files</text:h>
            <text:p text:style-name="Text_20_body">The simulation can communicate with executables via stdin and stdout. To use this, the executable has to be started from within KIELER.</text:p>
            <text:p text:style-name="Text_20_body">To get information about a model that is running outside of KIELER, simulation input files can be used. A simin file contains a single JSON object with the state of a model that can be used to feed the simulation with data. Thus any program that can write a JSON object to a file can interact with the simulation.</text:p>
            <text:p text:style-name="Text_20_body">In combination with redirects, a simin file can be used to set the inputs of a model with data that is produced from another application.</text:p>
            <text:p text:style-name="Text_20_body">Simulation input files can also be used to feed the simulation with data to be visualized via the simulation visualization.</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Example</text:p>
                </table:table-cell>
                <table:table-cell table:style-name="Table5.A1" office:value-type="string">
                  <text:p text:style-name="Table_20_Heading">Description</text:p>
                </table:table-cell>
              </table:table-row>
              <table:table-row>
                <table:table-cell table:style-name="Table5.A1" office:value-type="string">
                  <text:p text:style-name="Table_20_Contents">file</text:p>
                </table:table-cell>
                <table:table-cell table:style-name="Table5.A1" office:value-type="string">
                  <text:p text:style-name="Table_20_Contents">String, absolute file system path or<text:line-break/>absolute workspace path or project relative path</text:p>
                </table:table-cell>
                <table:table-cell table:style-name="Table5.A1" office:value-type="string">
                  <text:p text:style-name="Table_20_Contents">/home/myuser/process_output.simin</text:p>
                </table:table-cell>
                <table:table-cell table:style-name="Table5.A1" office:value-type="string">
                  <text:p text:style-name="Table_20_Contents">The target file</text:p>
                </table:table-cell>
              </table:table-row>
              <table:table-row>
                <table:table-cell table:style-name="Table5.A1" office:value-type="string">
                  <text:p text:style-name="Table_20_Contents">modelName</text:p>
                </table:table-cell>
                <table:table-cell table:style-name="Table5.A1" office:value-type="string">
                  <text:p text:style-name="Table_20_Contents">String, name of a model</text:p>
                </table:table-cell>
                <table:table-cell table:style-name="Table5.A1" office:value-type="string">
                  <text:p text:style-name="Table_20_Contents">MyModel</text:p>
                </table:table-cell>
                <table:table-cell table:style-name="Table5.A1" office:value-type="string">
                  <text:p text:style-name="Table_20_Contents">Name of the model in the simulation that the data in the simin file is for.</text:p>
                </table:table-cell>
              </table:table-row>
            </table:table>
            <text:h text:style-name="Heading_20_3" text:outline-level="3"><text:bookmark text:name="HSimulationOutputsFiles"/>Simulation Outputs Files</text:h>
            <text:p text:style-name="Text_20_body">This data handler writes the output of the model in the simulation to the specified file.</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Example</text:p>
                </table:table-cell>
                <table:table-cell table:style-name="Table6.A1" office:value-type="string">
                  <text:p text:style-name="Table_20_Heading">Description</text:p>
                </table:table-cell>
              </table:table-row>
              <table:table-row>
                <table:table-cell table:style-name="Table6.A1" office:value-type="string">
                  <text:p text:style-name="Table_20_Contents">file</text:p>
                </table:table-cell>
                <table:table-cell table:style-name="Table6.A1" office:value-type="string">
                  <text:p text:style-name="Table_20_Contents">String, absolute file system path or<text:line-break/>absolute workspace path or project relative path</text:p>
                </table:table-cell>
                <table:table-cell table:style-name="Table6.A1" office:value-type="string">
                  <text:p text:style-name="Table_20_Contents">myFolder/myFile.simout</text:p>
                </table:table-cell>
                <table:table-cell table:style-name="Table6.A1" office:value-type="string">
                  <text:p text:style-name="Table_20_Contents">The target file</text:p>
                </table:table-cell>
              </table:table-row>
              <table:table-row>
                <table:table-cell table:style-name="Table6.A1" office:value-type="string">
                  <text:p text:style-name="Table_20_Contents">modelName</text:p>
                </table:table-cell>
                <table:table-cell table:style-name="Table6.A1" office:value-type="string">
                  <text:p text:style-name="Table_20_Contents">String, name of a model</text:p>
                </table:table-cell>
                <table:table-cell table:style-name="Table6.A1" office:value-type="string">
                  <text:p text:style-name="Table_20_Contents">MyModel</text:p>
                </table:table-cell>
                <table:table-cell table:style-name="Table6.A1" office:value-type="string">
                  <text:p text:style-name="Table_20_Contents">Name of the model in the simulation that will be written as JSON object to the simout file</text:p>
                </table:table-cell>
              </table:table-row>
            </table:table>
            <text:h text:style-name="Heading_20_3" text:outline-level="3"><text:bookmark text:name="HVariableSetter"/>Variable Setter</text:h>
            <text:p text:style-name="Text_20_body">This data handler is only used for easier debugging and setting up simulations for different test runs. It sets the variables in the data pool to constant values, typically once for the simulation in the initialization part of a kisim file.</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Attribute</text:p>
                </table:table-cell>
                <table:table-cell table:style-name="Table7.A1" office:value-type="string">
                  <text:p text:style-name="Table_20_Heading">Domain</text:p>
                </table:table-cell>
                <table:table-cell table:style-name="Table7.A1" office:value-type="string">
                  <text:p text:style-name="Table_20_Heading">Example</text:p>
                </table:table-cell>
                <table:table-cell table:style-name="Table7.A1" office:value-type="string">
                  <text:p text:style-name="Table_20_Heading">Description</text:p>
                </table:table-cell>
              </table:table-row>
              <table:table-row>
                <table:table-cell table:style-name="Table7.A1" office:value-type="string">
                  <text:p text:style-name="Table_20_Contents">variables</text:p>
                </table:table-cell>
                <table:table-cell table:style-name="Table7.A1" office:value-type="string">
                  <text:p text:style-name="Table_20_Contents">Map, The key is the variable name, the value is the value for this variable</text:p>
                </table:table-cell>
                <table:table-cell table:style-name="Table7.A1" office:value-type="string">
                  <text:p text:style-name="Table_20_Contents">configure setter S {<text:line-break/>  variables {<text:line-break/>    I: true<text:line-break/>    O: 5<text:line-break/>    MyModel.MyVar: -1<text:line-break/>  }<text:line-break/>}</text:p>
                </table:table-cell>
                <table:table-cell table:style-name="Table7.A1" office:value-type="string">
                  <text:p text:style-name="Table_20_Contents">Sets the variables in to the given values.</text:p>
                  <text:p text:style-name="Table_20_Contents">This way different setters can be defined for different simulation runs or manual testing.</text:p>
                </table:table-cell>
              </table:table-row>
            </table:table>
            <text:p text:style-name="Horizontal_20_Line"/>
            <text:h text:style-name="Heading_20_2" text:outline-level="2"><text:bookmark text:name="HKiSim"/>KiSim</text:h>
            <text:p text:style-name="Text_20_body">Which data handlers are used and which actions are performed on them for each macro tick can be configured using a DSL, namely <text:span text:style-name="Strong_20_Emphasis">KiSim</text:span>.</text:p>
            <text:p text:style-name="Text_20_body">A kisim file contains two main parts:</text:p>
            <text:list xml:id="list2521993778" text:style-name="L5">
              <text:list-item>
                <text:p text:style-name="P20">Configuration of data handlers</text:p>
              </text:list-item>
              <text:list-item>
                <text:p text:style-name="P19">Actions to be performed on the data handlers for each a macro tick</text:p>
              </text:list-item>
            </text:list>
            <text:p text:style-name="Text_20_body">Besides these, an optional initialization part can be used to perform actions on data handlers once at startup.</text:p>
            <text:h text:style-name="Heading_20_3" text:outline-level="3"><text:bookmark text:name="HExamples"/>Examples</text:h>
            <text:p text:style-name="Text_20_body">The following shows examples of kisim files.</text:p>
            <text:p text:style-name="Text_20_body">Configuration to simulate a single executable:</text:p>
            <text:p text:style-name="P4">Single Executable</text:p>
            <text:p text:style-name="Text_20_body">configure sim Test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execution <text:span text:style-name="T1">{</text:span><text:line-break/> <text:span text:style-name="T4">write</text:span> sim Test<text:line-break/><text:span text:style-name="T1">}</text:span></text:p>
            <text:p text:style-name="Text_20_body">Configuration for two executables with redirection between both:</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configure sim B <text:span text:style-name="T1">{</text:span><text:line-break/>  executable: kielger<text:span text:style-name="T2">-</text:span>gen<text:span text:style-name="T2">/</text:span>sim<text:span text:style-name="T2">/</text:span>bin<text:span text:style-name="T2">/</text:span>Sim_Test2<text:line-break/><text:span text:style-name="T1">}</text:span><text:line-break/><text:line-break/>configure redirect A_to_B<text:span text:style-name="T1">{</text:span><text:line-break/> <text:span text:style-name="T4">from</text:span>: A<text:line-break/> <text:span text:style-name="T4">to</text:span>: B<text:line-break/><text:span text:style-name="T1">}</text:span><text:line-break/><text:line-break/>configure redirect B_to_A<text:span text:style-name="T1">{</text:span><text:line-break/> <text:span text:style-name="T4">from</text:span>: B<text:line-break/> <text:span text:style-name="T4">to</text:span>: A<text:line-break/><text:span text:style-name="T1">}</text:span><text:line-break/><text:line-break/>execution <text:span text:style-name="T1">{</text:span><text:line-break/> <text:span text:style-name="T4">write</text:span> sim A<text:line-break/> <text:span text:style-name="T4">write</text:span> redirect A_to_B<text:line-break/> <text:span text:style-name="T4">write</text:span> sim B<text:line-break/> <text:span text:style-name="T4">write</text:span> redirect B_to_A<text:line-break/><text:span text:style-name="T1">}</text:span></text:p>
            <text:p text:style-name="Text_20_body">Using a trace for a model:</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trace A <text:span text:style-name="T1">{</text:span><text:line-break/>  file: MyTrace.eso<text:line-break/>  modelName: A<text:line-break/><text:span text:style-name="T1">}</text:span><text:line-break/><text:line-break/>execution <text:span text:style-name="T1">{</text:span><text:line-break/> <text:span text:style-name="T4">write</text:span> trace A <text:span text:style-name="T2">//</text:span> <text:span text:style-name="T4">Set</text:span> inputs <text:span text:style-name="T4">of</text:span> model <text:span text:style-name="T4">to</text:span> <text:span text:style-name="T4">values</text:span> <text:span text:style-name="T4">from</text:span> trace<text:line-break/> <text:span text:style-name="T4">write</text:span> sim A   <text:span text:style-name="T2">//</text:span> Perform tick <text:span text:style-name="T4">of</text:span> model<text:line-break/> <text:span text:style-name="T4">read</text:span> trace A  <text:span text:style-name="T2">//</text:span> Compare outputs <text:span text:style-name="T4">of</text:span> model <text:span text:style-name="T4">with</text:span> <text:span text:style-name="T4">values</text:span> <text:span text:style-name="T4">from</text:span> trace<text:line-break/><text:span text:style-name="T1">}</text:span></text:p>
            <text:p text:style-name="Text_20_body">Feeding inputs of a model from a simin file:</text:p>
            <text:p text:style-name="Text_20_body">configure sim A <text:span text:style-name="T1">{</text:span><text:line-break/>  executable: kielger<text:span text:style-name="T2">-</text:span>gen<text:span text:style-name="T2">/</text:span>sim<text:span text:style-name="T2">/</text:span>bin<text:span text:style-name="T2">/</text:span>Sim_Test<text:line-break/><text:span text:style-name="T1">}</text:span><text:line-break/><text:line-break/>configure simin SimInput <text:span text:style-name="T1">{</text:span><text:line-break/>  file: process_output.simin<text:line-break/><text:span text:style-name="T1">}</text:span><text:line-break/><text:line-break/>configure redirect SimInput_to_A<text:span text:style-name="T1">{</text:span><text:line-break/> <text:span text:style-name="T4">from</text:span>: SimInput<text:line-break/> <text:span text:style-name="T4">to</text:span>: A<text:line-break/><text:span text:style-name="T1">}</text:span><text:line-break/><text:line-break/>execution <text:span text:style-name="T1">{</text:span><text:line-break/> <text:span text:style-name="T4">write</text:span> simin SimIn<text:line-break/> <text:span text:style-name="T4">write</text:span> redirect SimInput_to_A<text:line-break/> <text:span text:style-name="T4">write</text:span> sim A<text:line-break/><text:span text:style-name="T1">}</text:span></text:p>
            <text:p text:style-name="Text_20_body">Sets the variables for manual testing:</text:p>
            <text:p text:style-name="Text_20_body">configure sim A <text:span text:style-name="T1">{</text:span><text:line-break/>  executable: kieler<text:span text:style-name="T2">-</text:span>gen<text:span text:style-name="T2">/</text:span>sim<text:span text:style-name="T2">/</text:span>bin<text:span text:style-name="T2">/</text:span>Sim_Test.exe<text:line-break/><text:span text:style-name="T1">}</text:span><text:line-break/><text:line-break/>configure setter S <text:span text:style-name="T1">{</text:span><text:line-break/>  variables <text:span text:style-name="T1">{</text:span><text:line-break/>    x: <text:span text:style-name="T2">100</text:span><text:line-break/>    y: <text:span text:style-name="T2">100</text:span><text:line-break/> <text:span text:style-name="T1">}</text:span><text:line-break/><text:span text:style-name="T1">}</text:span><text:line-break/><text:line-break/>initialization <text:span text:style-name="T1">{</text:span><text:line-break/> <text:span text:style-name="T4">write</text:span> setter S<text:line-break/><text:span text:style-name="T1">}</text:span><text:line-break/><text:line-break/>execution <text:span text:style-name="T1">{</text:span><text:line-break/> <text:span text:style-name="T4">write</text:span> sim A<text:line-break/><text:span text:style-name="T1">}</text:span></text:p>
            <text:h text:style-name="Heading_20_2" text:outline-level="2"><text:bookmark text:name="HImplementationDetails"/>Implementation Details</text:h>
            <text:p text:style-name="Text_20_body">The following are details about the implementation of the simulation and the JSON format that is used to communicate the variables in the models.</text:p>
            <text:p text:style-name="Text_20_body">As said above the simulation is seen as black box which takes inputs on stdin, computes a reaction, and sends outputs stdout. Thus an executable simulation is a normal program that communicates in a specific JSON format and can also be used from command line.<text:line-break/> </text:p>
            <text:h text:style-name="Heading_20_3" text:outline-level="3"><text:bookmark text:name="HTheJSONFormat"/>The JSON Format</text:h>
            <text:p text:style-name="Text_20_body">The JSON format is designed to communicate the state of a simulation. In KIELER such a state is saved as a single data pool. This means the JSON format for the communication with running simulations is also the JSON format for data pools.</text:p>
            <text:p text:style-name="Text_20_body">It mainly consists of a list of models and a map of models. The models consist mainly of a map of their variables. The most important field of a variable is their value.</text:p>
            <text:p text:style-name="Text_20_body"><text:span text:style-name="T1">{</text:span> <text:span text:style-name="T5">"MODEL_NAME0"</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span text:style-name="T5">"MODEL_NAME1"</text:span> : <text:span text:style-name="T1">{</text:span><text:line-break/>   <text:span text:style-name="T5">"VAR0"</text:span>:<text:span text:style-name="T1">{</text:span><text:span text:style-name="T5">"value"</text:span>: <text:span text:style-name="T5">"VAR0_VALUE"</text:span><text:span text:style-name="T1">}</text:span>, <text:span text:style-name="T5">"VAR1"</text:span>:<text:span text:style-name="T1">{</text:span><text:span text:style-name="T5">"value"</text:span>:<text:span text:style-name="T5">"VAR1_VALUE"</text:span><text:span text:style-name="T1">}</text:span>, ... <text:line-break/> <text:span text:style-name="T1">}</text:span><text:line-break/>  ...<text:line-break/> <text:span text:style-name="T5">"actionIndex"</text:span> : <text:span text:style-name="T5">"ACTION_INDEX_AFTER_WHICH_THE_DATA_POOL_WAS_CREATED"</text:span><text:line-break/><text:span text:style-name="T1">}</text:span></text:p>
            <text:p text:style-name="Text_20_body">Besides these core informations, an additional field "actionIndex" can be set for the data pool. In the simulation the actions of data handlers are executed to create a macro tick. Therefore the action index takes the task of a program counter. It determines the next action to be executed. Thus in the JSON format the field "actionIndex" can be set to store when the data pool was created in the simulation.</text:p>
            <text:p text:style-name="Text_20_body">There are also additional fields for variables than their value. However these only need to be communicated once after the initialization of the model and are explained in the table below.</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ield Name</text:p>
                </table:table-cell>
                <table:table-cell table:style-name="Table8.A1" office:value-type="string">
                  <text:p text:style-name="Table_20_Heading">Example Values</text:p>
                </table:table-cell>
                <table:table-cell table:style-name="Table8.A1" office:value-type="string">
                  <text:p text:style-name="Table_20_Heading">Description</text:p>
                </table:table-cell>
              </table:table-row>
              <table:table-row>
                <table:table-cell table:style-name="Table8.A1" office:value-type="string">
                  <text:p text:style-name="Table_20_Contents">type</text:p>
                </table:table-cell>
                <table:table-cell table:style-name="Table8.A1" office:value-type="string">
                  <text:p text:style-name="Table_20_Contents">int</text:p>
                  <text:p text:style-name="Table_20_Contents">bool</text:p>
                  <text:p text:style-name="Table_20_Contents">pure</text:p>
                  <text:p text:style-name="Table_20_Contents">float</text:p>
                  <text:p text:style-name="Table_20_Contents">double</text:p>
                  <text:p text:style-name="Table_20_Contents">string</text:p>
                </table:table-cell>
                <table:table-cell table:style-name="Table8.A1" office:value-type="string">
                  <text:p text:style-name="Table_20_Contents">The type of the variable in the source model.</text:p>
                  <text:p text:style-name="Table_20_Contents">Because this information is lost in general in the compilation (for instance a bool is compiled to a char in C code), the simulation can communicate the intended variable type in the source model.</text:p>
                </table:table-cell>
              </table:table-row>
              <table:table-row>
                <table:table-cell table:style-name="Table8.A1" office:value-type="string">
                  <text:p text:style-name="Table_20_Contents">interface</text:p>
                </table:table-cell>
                <table:table-cell table:style-name="Table8.A1" office:value-type="string">
                  <text:p text:style-name="Table_20_Contents">0</text:p>
                  <text:p text:style-name="Table_20_Contents">1</text:p>
                  <text:p text:style-name="Table_20_Contents">2</text:p>
                  <text:p text:style-name="Table_20_Contents">3</text:p>
                  <text:p text:style-name="Table_20_Contents">4</text:p>
                  <text:p text:style-name="Table_20_Contents">5</text:p>
                  <text:p text:style-name="Table_20_Contents">6</text:p>
                </table:table-cell>
                <table:table-cell table:style-name="Table8.A1" office:value-type="string">
                  <text:p text:style-name="Table_20_Contents">Bitmask, that determines how the variable is used in the source model's interface (e.g. input, output, internal, other).<text:line-break/>A bitmask has been choosen because a mixture of a variables interface types is possible (e.g. input, output, input output)</text:p>
                  <table:table table:name="Table9" table:style-name="Table9">
                    <table:table-column table:style-name="Table9.A"/>
                    <table:table-column table:style-name="Table9.B"/>
                    <table:table-column table:style-name="Table9.C"/>
                    <table:table-row>
                      <table:table-cell table:style-name="Table9.A1" office:value-type="string">
                        <text:p text:style-name="Table_20_Heading">Interface Type</text:p>
                      </table:table-cell>
                      <table:table-cell table:style-name="Table9.A1" office:value-type="string">
                        <text:p text:style-name="Table_20_Heading">Binary Bitmask</text:p>
                      </table:table-cell>
                      <table:table-cell table:style-name="Table9.A1" office:value-type="string">
                        <text:p text:style-name="Table_20_Heading">Decimal Number</text:p>
                      </table:table-cell>
                    </table:table-row>
                    <table:table-row>
                      <table:table-cell table:style-name="Table9.A1" office:value-type="string">
                        <text:p text:style-name="Table_20_Contents">Other</text:p>
                      </table:table-cell>
                      <table:table-cell table:style-name="Table9.A1" office:value-type="string">
                        <text:p text:style-name="Table_20_Contents">0000</text:p>
                      </table:table-cell>
                      <table:table-cell table:style-name="Table9.A1" office:value-type="string">
                        <text:p text:style-name="Table_20_Contents">0</text:p>
                      </table:table-cell>
                    </table:table-row>
                    <table:table-row>
                      <table:table-cell table:style-name="Table9.A1" office:value-type="string">
                        <text:p text:style-name="Table_20_Contents">Internal</text:p>
                      </table:table-cell>
                      <table:table-cell table:style-name="Table9.A1" office:value-type="string">
                        <text:p text:style-name="Table_20_Contents">0001</text:p>
                      </table:table-cell>
                      <table:table-cell table:style-name="Table9.A1" office:value-type="string">
                        <text:p text:style-name="Table_20_Contents">1</text:p>
                      </table:table-cell>
                    </table:table-row>
                    <table:table-row>
                      <table:table-cell table:style-name="Table9.A1" office:value-type="string">
                        <text:p text:style-name="Table_20_Contents">Output</text:p>
                      </table:table-cell>
                      <table:table-cell table:style-name="Table9.A1" office:value-type="string">
                        <text:p text:style-name="Table_20_Contents">0010</text:p>
                      </table:table-cell>
                      <table:table-cell table:style-name="Table9.A1" office:value-type="string">
                        <text:p text:style-name="Table_20_Contents">2</text:p>
                      </table:table-cell>
                    </table:table-row>
                    <table:table-row>
                      <table:table-cell table:style-name="Table9.A1" office:value-type="string">
                        <text:p text:style-name="Table_20_Contents">Input</text:p>
                      </table:table-cell>
                      <table:table-cell table:style-name="Table9.A1" office:value-type="string">
                        <text:p text:style-name="Table_20_Contents">0100</text:p>
                      </table:table-cell>
                      <table:table-cell table:style-name="Table9.A1" office:value-type="string">
                        <text:p text:style-name="Table_20_Contents">4</text:p>
                      </table:table-cell>
                    </table:table-row>
                    <table:table-row>
                      <table:table-cell table:style-name="Table9.A1" office:value-type="string">
                        <text:p text:style-name="Table_20_Contents">Input Output</text:p>
                      </table:table-cell>
                      <table:table-cell table:style-name="Table9.A1" office:value-type="string">
                        <text:p text:style-name="Table_20_Contents">0110</text:p>
                      </table:table-cell>
                      <table:table-cell table:style-name="Table9.A1" office:value-type="string">
                        <text:p text:style-name="Table_20_Contents">6</text:p>
                      </table:table-cell>
                    </table:table-row>
                  </table:table>
                  <text:p text:style-name="Table_20_Contents">Note that internal is intended for variables that are neither input nor output but still part of the source model, in contrast to variables that are created in the compilation (e.g. register flags).<text:line-break/>Anyway an input and output is also a internal variable normally.</text:p>
                </table:table-cell>
              </table:table-row>
            </table:table>
            <text:h text:style-name="Heading_20_3" text:outline-level="3"><text:bookmark text:name="HPythonExample"/>Python Example</text:h>
            <text:p text:style-name="Text_20_body">The following shows a tiny python script, that will write a Data Pool containing an output variable x to stdout.</text:p>
            <text:p text:style-name="P4">prog.py</text:p>
            <text:p text:style-name="Text_20_body"><text:span text:style-name="T4">import</text:span> <text:span text:style-name="T6">sys</text:span><text:line-break/><text:line-break/>x <text:span text:style-name="T2">=</text:span> <text:span text:style-name="T2">0</text:span><text:line-break/><text:span text:style-name="T4">while</text:span> <text:span text:style-name="T3">True</text:span>:<text:line-break/>    json <text:span text:style-name="T2">=</text:span> <text:span text:style-name="T7">"""{"x":{"value":"""</text:span> <text:span text:style-name="T2">+</text:span> <text:span text:style-name="T3">str</text:span>(x) <text:span text:style-name="T2">+</text:span> <text:span text:style-name="T7">""","interface":2}}"""</text:span><text:line-break/>   <text:span text:style-name="T4">print</text:span>(json)   <text:span text:style-name="T8"># Send output to simulation</text:span><text:line-break/>   <text:span text:style-name="T3">raw_input</text:span>(<text:span text:style-name="T7">""</text:span>) <text:span text:style-name="T8"># Wait for input from simulation</text:span><text:line-break/>    x <text:span text:style-name="T2">=</text:span> x <text:span text:style-name="T2">+</text:span> <text:span text:style-name="T2">1</text:span></text:p>
            <text:p text:style-name="Text_20_body">This script can be executed from within KIELER to start a simulation because it uses the JSON communication on stdin and stdout. Note however that the input coming from the simulation is not handled in the script. An example kisim configuration to start such a scipt is given below.</text:p>
            <text:p text:style-name="P4">RunProg.kisim</text:p>
            <text:p text:style-name="P4">configure sim A {<text:line-break/>  executable: prog.py<text:line-break/>  command: "python -i <text:span text:style-name="T9">${</text:span>executable_path<text:span text:style-name="T9">}</text:span>"<text:line-break/>}<text:line-break/><text:line-break/>execution {<text:line-break/>  write sim A<text:line-break/>}</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KiSim) - Simulation (KiSim) </dc:title>
    <meta:document-statistic meta:table-count="9" meta:image-count="0" meta:object-count="0" meta:page-count="1" meta:paragraph-count="279" meta:word-count="2954" meta:character-count="17354" meta:non-whitespace-character-count="14572"/>
    <meta:generator>LibreOffice/7.3.7.2$Linux_X86_64 LibreOffice_project/30$Build-2</meta:generator>
    <meta:user-defined meta:name="language">en</meta:user-defined>
  </office:meta>
</office:document-meta>
</file>