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423923228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864184172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804320756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434975258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829591802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680984905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345078272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166929322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597394475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