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633988307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488278697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2437079339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905789116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48890900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040117753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43963109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837566025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612692507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