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Release Notes </text:p>
      <text:p text:style-name="Horizontal_20_Line"/>
      <text:p text:style-name="Horizontal_20_Line"/>
      <text:p text:style-name="P4">Page / - last modified by cds on 2014/07/21 03:03 </text:p>
      <text:p text:style-name="Horizontal_20_Line"/>
      <text:p text:style-name="P1">Release Notes </text:p>
      <text:p text:style-name="P5">last modified by cds</text:p>
      <text:p text:style-name="P5">on 2014/07/21 03:03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64046259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413727029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245624163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1762827592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117842116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3543069797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261424983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4272824916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723813775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Release Notes </dc:title>
    <meta:document-statistic meta:table-count="2" meta:image-count="0" meta:object-count="0" meta:page-count="1" meta:paragraph-count="172" meta:word-count="744" meta:character-count="4682" meta:non-whitespace-character-count="4168"/>
    <meta:generator>LibreOffice/7.3.7.2$Linux_X86_64 LibreOffice_project/30$Build-2</meta:generator>
    <meta:user-defined meta:name="language">en</meta:user-defined>
  </office:meta>
</office:document-meta>
</file>