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6799in" table:align="left"/>
    </style:style>
    <style:style style:name="Table1.A" style:family="table-column">
      <style:table-column-properties style:column-width="1.1556in"/>
    </style:style>
    <style:style style:name="Table1.B" style:family="table-column">
      <style:table-column-properties style:column-width="1.0535in"/>
    </style:style>
    <style:style style:name="Table1.C" style:family="table-column">
      <style:table-column-properties style:column-width="1.470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6799in" table:align="left"/>
    </style:style>
    <style:style style:name="Table2.A" style:family="table-column">
      <style:table-column-properties style:column-width="0.8861in"/>
    </style:style>
    <style:style style:name="Table2.B" style:family="table-column">
      <style:table-column-properties style:column-width="0.9799in"/>
    </style:style>
    <style:style style:name="Table2.C" style:family="table-column">
      <style:table-column-properties style:column-width="0.7819in"/>
    </style:style>
    <style:style style:name="Table2.D" style:family="table-column">
      <style:table-column-properties style:column-width="1.0319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P22" style:family="paragraph" style:parent-style-name="Text_20_body" style:list-style-name="L7"/>
    <style:style style:name="P23" style:family="paragraph" style:parent-style-name="Text_20_body" style:list-style-name="L7">
      <style:paragraph-properties fo:margin-top="0in" fo:margin-bottom="0in" style:contextual-spacing="false"/>
    </style:style>
    <style:style style:name="P24" style:family="paragraph" style:parent-style-name="Text_20_body" style:list-style-name="L8"/>
    <style:style style:name="P25" style:family="paragraph" style:parent-style-name="Text_20_body" style:list-style-name="L8">
      <style:paragraph-properties fo:margin-top="0in" fo:margin-bottom="0in" style:contextual-spacing="false"/>
    </style:style>
    <style:style style:name="P26" style:family="paragraph" style:parent-style-name="Text_20_body" style:list-style-name="L9"/>
    <style:style style:name="P27" style:family="paragraph" style:parent-style-name="Text_20_body" style:list-style-name="L9">
      <style:paragraph-properties fo:margin-top="0in" fo:margin-bottom="0in" style:contextual-spacing="false"/>
    </style:style>
    <style:style style:name="T1" style:family="text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IELER Archive - Release Notes </text:p>
      <text:p text:style-name="Horizontal_20_Line"/>
      <text:p text:style-name="Horizontal_20_Line"/>
      <text:p text:style-name="P4">Page / - last modified by Alexander Schulz-Rosengarten on 2023/07/11 10:33 </text:p>
      <text:p text:style-name="Horizontal_20_Line"/>
      <text:p text:style-name="P1">Release Notes </text:p>
      <text:p text:style-name="P5">last modified by Alexander Schulz-Rosengarten</text:p>
      <text:p text:style-name="P5">on 2023/07/11 10:33</text:p>
      <text:p text:style-name="P4"/>
      <text:p text:style-name="Horizontal_20_Line"/>
      <text:p text:style-name="P2">Table of Contents</text:p>
      <text:p text:style-name="P6"><text:a xlink:type="simple" xlink:href="#HKIELERPragmaticsReleases" text:style-name="Internet_20_link" text:visited-style-name="Visited_20_Internet_20_Link">KIELER Pragmatics Releases</text:a></text:p>
      <text:p text:style-name="P6"><text:a xlink:type="simple" xlink:href="#HKIELERSCChartsReleases" text:style-name="Internet_20_link" text:visited-style-name="Visited_20_Internet_20_Link">KIELER SCCharts Releases</text:a></text:p>
      <text:p text:style-name="P6"><text:a xlink:type="simple" xlink:href="#HOldKIELERReleases" text:style-name="Internet_20_link" text:visited-style-name="Visited_20_Internet_20_Link">Old KIELER Releases</text:a></text:p>
      <text:p text:style-name="P7"><text:a xlink:type="simple" xlink:href="#HPre-Release0.8.0282013-03-012CEclipse4.2Juno29" text:style-name="Internet_20_link" text:visited-style-name="Visited_20_Internet_20_Link">Pre-Release 0.8.0 (2013-03-01, Eclipse 4.2 Juno)</text:a></text:p>
      <text:p text:style-name="P7"><text:a xlink:type="simple" xlink:href="#HPre-Release0.7.0282012-08-312CEclipse3.8Juno29" text:style-name="Internet_20_link" text:visited-style-name="Visited_20_Internet_20_Link">Pre-Release 0.7.0 (2012-08-31, Eclipse 3.8 Juno)</text:a></text:p>
      <text:p text:style-name="P7"><text:a xlink:type="simple" xlink:href="#HPre-Release0.6.0282011-12-142CEclipseIndigo29" text:style-name="Internet_20_link" text:visited-style-name="Visited_20_Internet_20_Link">Pre-Release 0.6.0 (2011-12-14, Eclipse Indigo)</text:a></text:p>
      <text:p text:style-name="P7"><text:a xlink:type="simple" xlink:href="#HPre-Release0.5.0282011-07-142CEclipseHelios29" text:style-name="Internet_20_link" text:visited-style-name="Visited_20_Internet_20_Link">Pre-Release 0.5.0 (2011-07-14, Eclipse Helios)</text:a></text:p>
      <text:p text:style-name="P7"><text:a xlink:type="simple" xlink:href="#HPre-Release0.4.0282010-12-022CEclipseHelios29" text:style-name="Internet_20_link" text:visited-style-name="Visited_20_Internet_20_Link">Pre-Release 0.4.0 (2010-12-02, Eclipse Helios)</text:a></text:p>
      <text:p text:style-name="P7"><text:a xlink:type="simple" xlink:href="#HPre-Release0.3.1282010-10-252CEclipseHelios29" text:style-name="Internet_20_link" text:visited-style-name="Visited_20_Internet_20_Link">Pre-Release 0.3.1 (2010-10-25, Eclipse Helios)</text:a></text:p>
      <text:p text:style-name="P7"><text:a xlink:type="simple" xlink:href="#HPre-Release0.2.0282010-05-252CEclipseGalileo29" text:style-name="Internet_20_link" text:visited-style-name="Visited_20_Internet_20_Link">Pre-Release 0.2.0 (2010-05-25, Eclipse Galileo)</text:a></text:p>
      <text:p text:style-name="P8"><text:a xlink:type="simple" xlink:href="#HPre-Release0.1.0282010-03-102CEclipseGalileo29" text:style-name="Internet_20_link" text:visited-style-name="Visited_20_Internet_20_Link">Pre-Release 0.1.0 (2010-03-10, Eclipse Galileo)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For release note on more recent versions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.</text:p>
            <text:p text:style-name="Text_20_body">This part of the Wiki contains the release notes for all releases that are part of the KIELER project. There are three main release categories: old KIELER releases that released everything in a big package, KIELER Pragmatics releases, and KIELER Semantics releases.</text:p>
            <text:p text:style-name="Heading_20_1"><text:bookmark text:name="HKIELERPragmaticsReleases"/>KIELER Pragmatics Releases</text:p>
            <text:p text:style-name="Text_20_body">The KIELER Pragmatics project has produced the following releases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Version</text:p>
                </table:table-cell>
                <table:table-cell table:style-name="Table1.A1" office:value-type="string">
                  <text:p text:style-name="Table_20_Heading">Release Date</text:p>
                </table:table-cell>
                <table:table-cell table:style-name="Table1.A1" office:value-type="string">
                  <text:p text:style-name="Table_20_Heading">Release Notes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1/06</text:p>
                </table:table-cell>
                <table:table-cell table:style-name="Table1.A1" office:value-type="string">
                  <text:p text:style-name="Table_20_Contents">June 15th, 2021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1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9</text:p>
                </table:table-cell>
                <table:table-cell table:style-name="Table1.A1" office:value-type="string">
                  <text:p text:style-name="Table_20_Contents">September 30th, 2020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009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3</text:p>
                </table:table-cell>
                <table:table-cell table:style-name="Table1.A1" office:value-type="string">
                  <text:p text:style-name="Table_20_Contents">March 30th, 2020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003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7/02</text:p>
                </table:table-cell>
                <table:table-cell table:style-name="Table1.A1" office:value-type="string">
                  <text:p text:style-name="Table_20_Contents">February 21th, 2017</text:p>
                </table:table-cell>
                <table:table-cell table:style-name="Table1.A1" office:value-type="string">
                  <text:p text:style-name="Table_20_Contents">Release notes<text:a xlink:type="simple" xlink:href="https://wiki.rtsys.informatik.uni-kiel.de/bin/view/KIELER/Old%20Release%20Notes/KIELER%20Pragmatics%20Release%20201702/" text:style-name="Internet_20_link" text:visited-style-name="Visited_20_Internet_20_Link">KIELER Pragmatics Release 201702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7</text:p>
                </table:table-cell>
                <table:table-cell table:style-name="Table1.A1" office:value-type="string">
                  <text:p text:style-name="Table_20_Contents">July 21th, 2016</text:p>
                </table:table-cell>
                <table:table-cell table:style-name="Table1.A1" office:value-type="string">
                  <text:p text:style-name="Table_20_Contents">Release notes<text:a xlink:type="simple" xlink:href="https://wiki.rtsys.informatik.uni-kiel.de/bin/view/KIELER/Old%20Release%20Notes/KIELER%20Pragmatics%20Release%20201607/" text:style-name="Internet_20_link" text:visited-style-name="Visited_20_Internet_20_Link">KIELER Pragmatics Release 201607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2</text:p>
                </table:table-cell>
                <table:table-cell table:style-name="Table1.A1" office:value-type="string">
                  <text:p text:style-name="Table_20_Contents">February 16th, 2016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6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6</text:p>
                </table:table-cell>
                <table:table-cell table:style-name="Table1.A1" office:value-type="string">
                  <text:p text:style-name="Table_20_Contents">July 1st, 2015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5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2</text:p>
                </table:table-cell>
                <table:table-cell table:style-name="Table1.A1" office:value-type="string">
                  <text:p text:style-name="Table_20_Contents">February 26th, 2015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5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2</text:p>
                </table:table-cell>
                <table:table-cell table:style-name="Table1.A1" office:value-type="string">
                  <text:p text:style-name="Table_20_Contents">December 22nd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1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0</text:p>
                </table:table-cell>
                <table:table-cell table:style-name="Table1.A1" office:value-type="string">
                  <text:p text:style-name="Table_20_Contents">October 13th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1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05</text:p>
                </table:table-cell>
                <table:table-cell table:style-name="Table1.A1" office:value-type="string">
                  <text:p text:style-name="Table_20_Contents">May 27th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05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1.0</text:p>
                </table:table-cell>
                <table:table-cell table:style-name="Table1.A1" office:value-type="string">
                  <text:p text:style-name="Table_20_Contents">December 19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11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0.0</text:p>
                </table:table-cell>
                <table:table-cell table:style-name="Table1.A1" office:value-type="string">
                  <text:p text:style-name="Table_20_Contents">November 8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10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9.0</text:p>
                </table:table-cell>
                <table:table-cell table:style-name="Table1.A1" office:value-type="string">
                  <text:p text:style-name="Table_20_Contents">August 16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9.1/" text:style-name="Internet_20_link" text:visited-style-name="Visited_20_Internet_20_Link">Release notes</text:a></text:p>
                </table:table-cell>
              </table:table-row>
            </table:table>
            <text:p text:style-name="Text_20_body">The downloads for the projects of older Pragmatics releases can be found on the <text:a xlink:type="simple" xlink:href="https://rtsys.informatik.uni-kiel.de/~kieler/files/" text:style-name="Internet_20_link" text:visited-style-name="Visited_20_Internet_20_Link">Download</text:a> page.</text:p>
            <text:p text:style-name="Heading_20_1"><text:bookmark text:name="HKIELERSCChartsReleases"/>KIELER SCCharts Releases</text:p>
            <text:p text:style-name="Text_20_body">The KIELER SCCharts project has produced the following releases: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>
                <table:table-cell table:style-name="Table2.A1" office:value-type="string">
                  <text:p text:style-name="Table_20_Heading">Version</text:p>
                </table:table-cell>
                <table:table-cell table:style-name="Table2.A1" office:value-type="string">
                  <text:p text:style-name="Table_20_Heading">Release Date</text:p>
                </table:table-cell>
                <table:table-cell table:style-name="Table2.A1" office:value-type="string">
                  <text:p text:style-name="Table_20_Heading">Release Notes</text:p>
                </table:table-cell>
                <table:table-cell table:style-name="Table2.A1" office:value-type="string">
                  <text:p text:style-name="Table_20_Heading">Download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2.x</text:p>
                </table:table-cell>
                <table:table-cell table:style-name="Table2.A1" office:value-type="string">
                  <text:p text:style-name="Table_20_Contents">July 5th, 2021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2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1.x</text:p>
                </table:table-cell>
                <table:table-cell table:style-name="Table2.A1" office:value-type="string">
                  <text:p text:style-name="Table_20_Contents">April 3rd, 2020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1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0.0</text:p>
                </table:table-cell>
                <table:table-cell table:style-name="Table2.A1" office:value-type="string">
                  <text:p text:style-name="Table_20_Contents">April 15th, 2019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0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3.x</text:p>
                </table:table-cell>
                <table:table-cell table:style-name="Table2.A1" office:value-type="string">
                  <text:p text:style-name="Table_20_Contents">September 12th, 2018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3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3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2.x</text:p>
                </table:table-cell>
                <table:table-cell table:style-name="Table2.A1" office:value-type="string">
                  <text:p text:style-name="Table_20_Contents">April 25th, 2017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2.2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1.0</text:p>
                </table:table-cell>
                <table:table-cell table:style-name="Table2.A1" office:value-type="string">
                  <text:p text:style-name="Table_20_Contents">Mai 24th, 2016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0.0</text:p>
                </table:table-cell>
                <table:table-cell table:style-name="Table2.A1" office:value-type="string">
                  <text:p text:style-name="Table_20_Contents">August 20th, 2014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0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0.0/" text:style-name="Internet_20_link" text:visited-style-name="Visited_20_Internet_20_Link">Download</text:a></text:p>
                </table:table-cell>
              </table:table-row>
            </table:table>
            <text:p text:style-name="Heading_20_1"><text:bookmark text:name="HOldKIELERReleases"/>Old KIELER Releases</text:p>
            <text:list xml:id="list1628511769" text:style-name="L1">
              <text:list-item>
                <text:p text:style-name="P11"><text:a xlink:type="simple" xlink:href="https://wiki.rtsys.informatik.uni-kiel.de/bin/view/KIELER/Old%20Release%20Notes/KIELER%20Pre-Release%200.9.0/" text:style-name="Internet_20_link" text:visited-style-name="Visited_20_Internet_20_Link">KIELER Pre-Release 0.9.0</text:a></text:p>
              </text:list-item>
              <text:list-item>
                <text:p text:style-name="P11"><text:a xlink:type="simple" xlink:href="https://wiki.rtsys.informatik.uni-kiel.de/bin/view/KIELER/Old%20Release%20Notes/KIELER%20Pre-Release%200.8.0/" text:style-name="Internet_20_link" text:visited-style-name="Visited_20_Internet_20_Link">KIELER Pre-Release 0.8.0</text:a></text:p>
              </text:list-item>
              <text:list-item>
                <text:p text:style-name="P11"><text:a xlink:type="simple" xlink:href="https://wiki.rtsys.informatik.uni-kiel.de/bin/view/KIELER/Old%20Release%20Notes/KIELER%20Pre-Release%200.7.0/" text:style-name="Internet_20_link" text:visited-style-name="Visited_20_Internet_20_Link">KIELER Pre-Release 0.7.0</text:a></text:p>
              </text:list-item>
              <text:list-item>
                <text:p text:style-name="P11"><text:a xlink:type="simple" xlink:href="https://wiki.rtsys.informatik.uni-kiel.de/bin/view/KIELER/Old%20Release%20Notes/KIELER%20Pre-Release%200.6.0/" text:style-name="Internet_20_link" text:visited-style-name="Visited_20_Internet_20_Link">KIELER Pre-Release 0.6.0</text:a></text:p>
              </text:list-item>
              <text:list-item>
                <text:p text:style-name="P11"><text:a xlink:type="simple" xlink:href="https://wiki.rtsys.informatik.uni-kiel.de/bin/view/KIELER/Old%20Release%20Notes/KIELER%20Pre-Release%200.5.0/" text:style-name="Internet_20_link" text:visited-style-name="Visited_20_Internet_20_Link">KIELER Pre-Release 0.5.0</text:a></text:p>
              </text:list-item>
              <text:list-item>
                <text:p text:style-name="P11"><text:a xlink:type="simple" xlink:href="https://wiki.rtsys.informatik.uni-kiel.de/bin/view/KIELER/Old%20Release%20Notes/KIELER%20Pre-Release%200.4.0/" text:style-name="Internet_20_link" text:visited-style-name="Visited_20_Internet_20_Link">KIELER Pre-Release 0.4.0</text:a></text:p>
              </text:list-item>
              <text:list-item>
                <text:p text:style-name="P11"><text:a xlink:type="simple" xlink:href="https://wiki.rtsys.informatik.uni-kiel.de/bin/view/KIELER/Old%20Release%20Notes/KIELER%20Pre-Release%200.3.1/" text:style-name="Internet_20_link" text:visited-style-name="Visited_20_Internet_20_Link">KIELER Pre-Release 0.3.1</text:a></text:p>
              </text:list-item>
              <text:list-item>
                <text:p text:style-name="P11"><text:a xlink:type="simple" xlink:href="https://wiki.rtsys.informatik.uni-kiel.de/bin/view/KIELER/Old%20Release%20Notes/KIELER%20Pre-Release%200.2.0/" text:style-name="Internet_20_link" text:visited-style-name="Visited_20_Internet_20_Link">KIELER Pre-Release 0.2.0</text:a></text:p>
              </text:list-item>
              <text:list-item>
                <text:p text:style-name="P10"><text:a xlink:type="simple" xlink:href="https://wiki.rtsys.informatik.uni-kiel.de/bin/view/KIELER/Old%20Release%20Notes/KIELER%20Pre-Release%200.1.0/" text:style-name="Internet_20_link" text:visited-style-name="Visited_20_Internet_20_Link">KIELER Pre-Release 0.1.0</text:a></text:p>
              </text:list-item>
            </text:list>
            <text:p text:style-name="Text_20_body">We split the one and only KIELER Project into two subprojects, <text:span text:style-name="Strong_20_Emphasis">Pragmatics</text:span> and <text:span text:style-name="Strong_20_Emphasis">Semantics</text:span> in mid-2013. Old versions of the common KIELER Pre-Release can be found below.</text:p>
            <text:h text:style-name="Heading_20_2" text:outline-level="2"><text:bookmark text:name="HPre-Release0.8.0282013-03-012CEclipse4.2Juno29"/>Pre-Release 0.8.0 (2013-03-01, Eclipse 4.2 Juno)</text:h>
            <text:list xml:id="list660147995" text:style-name="L2">
              <text:list-item>
                <text:p text:style-name="P13"><text:a xlink:type="simple" xlink:href="http://rtsys.informatik.uni-kiel.de/confluence/x/RQBU" text:style-name="Internet_20_link" text:visited-style-name="Visited_20_Internet_20_Link">Release notes</text:a></text:p>
              </text:list-item>
              <text:list-item>
                <text:p text:style-name="P13">Releases for different platforms:</text:p>
                <text:list>
                  <text:list-item>
                    <text:p text:style-name="P13">Linux: <text:a xlink:type="simple" xlink:href="http://rtsys.informatik.uni-kiel.de/%7Ekieler/files/release_0.8/kieler_0.8.0_201303011228-linux.gtk.x86.zip" text:style-name="Internet_20_link" text:visited-style-name="Visited_20_Internet_20_Link">x86 32bit</text:a>, <text:a xlink:type="simple" xlink:href="http://rtsys.informatik.uni-kiel.de/%7Ekieler/files/release_0.8/kieler_0.8.0_201303011228-linux.gtk.x86_64.zip" text:style-name="Internet_20_link" text:visited-style-name="Visited_20_Internet_20_Link">x86 64bit</text:a></text:p>
                  </text:list-item>
                  <text:list-item>
                    <text:p text:style-name="P13">Mac OS X: <text:a xlink:type="simple" xlink:href="http://rtsys.informatik.uni-kiel.de/%7Ekieler/files/release_0.8/kieler_0.8.0_201303011228-macosx.cocoa.x86.zip" text:style-name="Internet_20_link" text:visited-style-name="Visited_20_Internet_20_Link">x86 32bit</text:a>, <text:a xlink:type="simple" xlink:href="http://rtsys.informatik.uni-kiel.de/%7Ekieler/files/release_0.8/kieler_0.8.0_201303011228-macosx.cocoa.x86_64.zip" text:style-name="Internet_20_link" text:visited-style-name="Visited_20_Internet_20_Link">x86 64bit</text:a></text:p>
                  </text:list-item>
                  <text:list-item>
                    <text:p text:style-name="P12">Windows: <text:a xlink:type="simple" xlink:href="http://rtsys.informatik.uni-kiel.de/%7Ekieler/files/release_0.8/kieler_0.8.0_201303011228-win32.win32.x86.zip" text:style-name="Internet_20_link" text:visited-style-name="Visited_20_Internet_20_Link">x86 32bit</text:a>, <text:a xlink:type="simple" xlink:href="http://rtsys.informatik.uni-kiel.de/%7Ekieler/files/release_0.8/kieler_0.8.0_201303011228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7.0282012-08-312CEclipse3.8Juno29"/>Pre-Release 0.7.0 (2012-08-31, Eclipse 3.8 Juno)</text:h>
            <text:list xml:id="list1264477257" text:style-name="L3">
              <text:list-item>
                <text:p text:style-name="P15"><text:a xlink:type="simple" xlink:href="http://rtsys.informatik.uni-kiel.de/confluence/display/KIELER/Pre-Release+0.7.0" text:style-name="Internet_20_link" text:visited-style-name="Visited_20_Internet_20_Link">Release notes</text:a></text:p>
              </text:list-item>
              <text:list-item>
                <text:p text:style-name="P15">Releases for different platforms:</text:p>
                <text:list>
                  <text:list-item>
                    <text:p text:style-name="P15">Linux: <text:a xlink:type="simple" xlink:href="http://rtsys.informatik.uni-kiel.de/%7Ekieler/files/release_0.7/de.cau.cs.kieler.product-linux.gtk.x86.zip" text:style-name="Internet_20_link" text:visited-style-name="Visited_20_Internet_20_Link">x86 32bit</text:a>, <text:a xlink:type="simple" xlink:href="http://rtsys.informatik.uni-kiel.de/%7Ekieler/files/release_0.7/de.cau.cs.kieler.product-linux.gtk.x86_64.zip" text:style-name="Internet_20_link" text:visited-style-name="Visited_20_Internet_20_Link">x86 64bit</text:a></text:p>
                  </text:list-item>
                  <text:list-item>
                    <text:p text:style-name="P15">Mac OS X: <text:a xlink:type="simple" xlink:href="http://rtsys.informatik.uni-kiel.de/%7Ekieler/files/release_0.7/de.cau.cs.kieler.product-macosx.cocoa.x86.zip" text:style-name="Internet_20_link" text:visited-style-name="Visited_20_Internet_20_Link">x86 32bit</text:a>, <text:a xlink:type="simple" xlink:href="http://rtsys.informatik.uni-kiel.de/%7Ekieler/files/release_0.7/de.cau.cs.kieler.product-macosx.cocoa.x86_64.zip" text:style-name="Internet_20_link" text:visited-style-name="Visited_20_Internet_20_Link">x86 64bit</text:a></text:p>
                  </text:list-item>
                  <text:list-item>
                    <text:p text:style-name="P14">Windows: <text:a xlink:type="simple" xlink:href="http://rtsys.informatik.uni-kiel.de/%7Ekieler/files/release_0.7/de.cau.cs.kieler.product-win32.win32.x86.zip" text:style-name="Internet_20_link" text:visited-style-name="Visited_20_Internet_20_Link">x86 32bit</text:a>, <text:a xlink:type="simple" xlink:href="http://rtsys.informatik.uni-kiel.de/%7Ekieler/files/release_0.7/de.cau.cs.kieler.product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6.0282011-12-142CEclipseIndigo29"/>Pre-Release 0.6.0 (2011-12-14, Eclipse Indigo)</text:h>
            <text:list xml:id="list13514944" text:style-name="L4">
              <text:list-item>
                <text:p text:style-name="P17"><text:a xlink:type="simple" xlink:href="http://rtsys.informatik.uni-kiel.de/confluence/x/YoEN" text:style-name="Internet_20_link" text:visited-style-name="Visited_20_Internet_20_Link">Release notes</text:a></text:p>
              </text:list-item>
              <text:list-item>
                <text:p text:style-name="P17"><text:a xlink:type="simple" xlink:href="http://rtsys.informatik.uni-kiel.de/%7Ekieler/files/kieler-doc_v201112142005.zip" text:style-name="Internet_20_link" text:visited-style-name="Visited_20_Internet_20_Link">API documentation</text:a></text:p>
              </text:list-item>
              <text:list-item>
                <text:p text:style-name="P17">Releases for different platforms:</text:p>
                <text:list>
                  <text:list-item>
                    <text:p text:style-name="P17">Linux: <text:a xlink:type="simple" xlink:href="http://rtsys.informatik.uni-kiel.de/%7Ekieler/files/kieler_0.6.0.v201112141950-linux.gtk.x86.zip" text:style-name="Internet_20_link" text:visited-style-name="Visited_20_Internet_20_Link">x86 32bit</text:a>, <text:a xlink:type="simple" xlink:href="http://rtsys.informatik.uni-kiel.de/%7Ekieler/files/kieler_0.6.0.v201112141950-linux.gtk.x86_64.zip" text:style-name="Internet_20_link" text:visited-style-name="Visited_20_Internet_20_Link">x86 64bit</text:a></text:p>
                  </text:list-item>
                  <text:list-item>
                    <text:p text:style-name="P17">Mac OS X: <text:a xlink:type="simple" xlink:href="http://rtsys.informatik.uni-kiel.de/%7Ekieler/files/kieler_0.6.0.v201112141950-macosx.cocoa.x86.zip" text:style-name="Internet_20_link" text:visited-style-name="Visited_20_Internet_20_Link">x86 32bit</text:a>, <text:a xlink:type="simple" xlink:href="http://rtsys.informatik.uni-kiel.de/%7Ekieler/files/kieler_0.6.0.v201112141950-macosx.cocoa.x86_64.zip" text:style-name="Internet_20_link" text:visited-style-name="Visited_20_Internet_20_Link">x86 64bit</text:a></text:p>
                  </text:list-item>
                  <text:list-item>
                    <text:p text:style-name="P17">Windows: <text:a xlink:type="simple" xlink:href="http://rtsys.informatik.uni-kiel.de/%7Ekieler/files/kieler_0.6.0.v201112141950-win32.win32.x86.zip" text:style-name="Internet_20_link" text:visited-style-name="Visited_20_Internet_20_Link">x86 32bit</text:a>, <text:a xlink:type="simple" xlink:href="http://rtsys.informatik.uni-kiel.de/%7Ekieler/files/kieler_0.6.0.v201112141950-win32.win32.x86_64.zip" text:style-name="Internet_20_link" text:visited-style-name="Visited_20_Internet_20_Link">x86 64bit</text:a></text:p>
                  </text:list-item>
                  <text:list-item>
                    <text:p text:style-name="P16">Solaris: <text:a xlink:type="simple" xlink:href="http://rtsys.informatik.uni-kiel.de/%7Ekieler/files/kieler_0.6.0.v20111214195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5.0282011-07-142CEclipseHelios29"/>Pre-Release 0.5.0 (2011-07-14, Eclipse Helios)</text:h>
            <text:list xml:id="list827840504" text:style-name="L5">
              <text:list-item>
                <text:p text:style-name="P19"><text:a xlink:type="simple" xlink:href="http://rtsys.informatik.uni-kiel.de/confluence/x/aIEN" text:style-name="Internet_20_link" text:visited-style-name="Visited_20_Internet_20_Link">Release notes</text:a></text:p>
              </text:list-item>
              <text:list-item>
                <text:p text:style-name="P19"><text:a xlink:type="simple" xlink:href="http://rtsys.informatik.uni-kiel.de/%7Ekieler/files/kieler-doc_v201107131926.zip" text:style-name="Internet_20_link" text:visited-style-name="Visited_20_Internet_20_Link">API documentation</text:a></text:p>
              </text:list-item>
              <text:list-item>
                <text:p text:style-name="P19">Releases for different platforms:</text:p>
                <text:list>
                  <text:list-item>
                    <text:p text:style-name="P19">Linux: <text:a xlink:type="simple" xlink:href="http://rtsys.informatik.uni-kiel.de/%7Ekieler/files/kieler_0.5.0.v201107131903-linux.gtk.x86.zip" text:style-name="Internet_20_link" text:visited-style-name="Visited_20_Internet_20_Link">x86 32bit</text:a>, <text:a xlink:type="simple" xlink:href="http://rtsys.informatik.uni-kiel.de/%7Ekieler/files/kieler_0.5.0.v201107131903-linux.gtk.x86_64.zip" text:style-name="Internet_20_link" text:visited-style-name="Visited_20_Internet_20_Link">x86 64bit</text:a></text:p>
                  </text:list-item>
                  <text:list-item>
                    <text:p text:style-name="P19">Mac OS X: <text:a xlink:type="simple" xlink:href="http://rtsys.informatik.uni-kiel.de/%7Ekieler/files/kieler_0.5.0.v201107131903-macosx.cocoa.x86.zip" text:style-name="Internet_20_link" text:visited-style-name="Visited_20_Internet_20_Link">x86 32bit</text:a>, <text:a xlink:type="simple" xlink:href="http://rtsys.informatik.uni-kiel.de/%7Ekieler/files/kieler_0.5.0.v201107131903-macosx.cocoa.x86_64.zip" text:style-name="Internet_20_link" text:visited-style-name="Visited_20_Internet_20_Link">x86 64bit</text:a></text:p>
                  </text:list-item>
                  <text:list-item>
                    <text:p text:style-name="P19">Windows: <text:a xlink:type="simple" xlink:href="http://rtsys.informatik.uni-kiel.de/%7Ekieler/files/kieler_0.5.0.v201107131903-win32.win32.x86.zip" text:style-name="Internet_20_link" text:visited-style-name="Visited_20_Internet_20_Link">x86 32bit</text:a>, <text:a xlink:type="simple" xlink:href="http://rtsys.informatik.uni-kiel.de/%7Ekieler/files/kieler_0.5.0.v201107131903-win32.win32.x86_64.zip" text:style-name="Internet_20_link" text:visited-style-name="Visited_20_Internet_20_Link">x86 64bit</text:a></text:p>
                  </text:list-item>
                  <text:list-item>
                    <text:p text:style-name="P18">Solaris: <text:a xlink:type="simple" xlink:href="http://rtsys.informatik.uni-kiel.de/%7Ekieler/files/kieler_0.5.0.v201107131903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4.0282010-12-022CEclipseHelios29"/><text:soft-page-break/>Pre-Release 0.4.0 (2010-12-02, Eclipse Helios)</text:h>
            <text:list xml:id="list3123013173" text:style-name="L6">
              <text:list-item>
                <text:p text:style-name="P21"><text:a xlink:type="simple" xlink:href="http://rtsys.informatik.uni-kiel.de/confluence/x/a4EN" text:style-name="Internet_20_link" text:visited-style-name="Visited_20_Internet_20_Link">Release notes</text:a></text:p>
              </text:list-item>
              <text:list-item>
                <text:p text:style-name="P21"><text:a xlink:type="simple" xlink:href="http://rtsys.informatik.uni-kiel.de/%7Ekieler/files/kieler-doc_v201012011858.zip" text:style-name="Internet_20_link" text:visited-style-name="Visited_20_Internet_20_Link">API documentation</text:a></text:p>
              </text:list-item>
              <text:list-item>
                <text:p text:style-name="P21">Releases for different platforms:</text:p>
                <text:list>
                  <text:list-item>
                    <text:p text:style-name="P21">Linux: <text:a xlink:type="simple" xlink:href="http://rtsys.informatik.uni-kiel.de/%7Ekieler/files/kieler_0.4.0.v201012011830-linux.gtk.x86.zip" text:style-name="Internet_20_link" text:visited-style-name="Visited_20_Internet_20_Link">x86 32bit</text:a>, <text:a xlink:type="simple" xlink:href="http://rtsys.informatik.uni-kiel.de/%7Ekieler/files/kieler_0.4.0.v201012011830-linux.gtk.x86_64.zip" text:style-name="Internet_20_link" text:visited-style-name="Visited_20_Internet_20_Link">x86 64bit</text:a></text:p>
                  </text:list-item>
                  <text:list-item>
                    <text:p text:style-name="P21">Mac OS X: <text:a xlink:type="simple" xlink:href="http://rtsys.informatik.uni-kiel.de/%7Ekieler/files/kieler_0.4.0.v201012011830-macosx.cocoa.x86.zip" text:style-name="Internet_20_link" text:visited-style-name="Visited_20_Internet_20_Link">x86 32bit</text:a>, <text:a xlink:type="simple" xlink:href="http://rtsys.informatik.uni-kiel.de/%7Ekieler/files/kieler_0.4.0.v201012011830-macosx.cocoa.x86_64.zip" text:style-name="Internet_20_link" text:visited-style-name="Visited_20_Internet_20_Link">x86 64bit</text:a></text:p>
                  </text:list-item>
                  <text:list-item>
                    <text:p text:style-name="P21">Windows: <text:a xlink:type="simple" xlink:href="http://rtsys.informatik.uni-kiel.de/%7Ekieler/files/kieler_0.4.0.v201012011830-win32.win32.x86.zip" text:style-name="Internet_20_link" text:visited-style-name="Visited_20_Internet_20_Link">x86 32bit</text:a>, <text:a xlink:type="simple" xlink:href="http://rtsys.informatik.uni-kiel.de/%7Ekieler/files/kieler_0.4.0.v201012011830-win32.win32.x86_64.zip" text:style-name="Internet_20_link" text:visited-style-name="Visited_20_Internet_20_Link">x86 64bit</text:a></text:p>
                  </text:list-item>
                  <text:list-item>
                    <text:p text:style-name="P20">Solaris: <text:a xlink:type="simple" xlink:href="http://rtsys.informatik.uni-kiel.de/%7Ekieler/files/kieler_0.4.0.v20101201183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3.1282010-10-252CEclipseHelios29"/>Pre-Release 0.3.1 (2010-10-25, Eclipse Helios)</text:h>
            <text:list xml:id="list1080724825" text:style-name="L7">
              <text:list-item>
                <text:p text:style-name="P23"><text:a xlink:type="simple" xlink:href="http://rtsys.informatik.uni-kiel.de/confluence/x/bYEN" text:style-name="Internet_20_link" text:visited-style-name="Visited_20_Internet_20_Link">Release notes</text:a></text:p>
              </text:list-item>
              <text:list-item>
                <text:p text:style-name="P23"><text:a xlink:type="simple" xlink:href="http://rtsys.informatik.uni-kiel.de/%7Ekieler/files/kieler-doc_v201010231521.zip" text:style-name="Internet_20_link" text:visited-style-name="Visited_20_Internet_20_Link">API documentation</text:a></text:p>
              </text:list-item>
              <text:list-item>
                <text:p text:style-name="P23">Releases for different platforms:</text:p>
                <text:list>
                  <text:list-item>
                    <text:p text:style-name="P23">Linux: <text:a xlink:type="simple" xlink:href="http://rtsys.informatik.uni-kiel.de/%7Ekieler/files/kieler_0.3.1.v201010231457-linux.gtk.x86.zip" text:style-name="Internet_20_link" text:visited-style-name="Visited_20_Internet_20_Link">x86 32bit</text:a>, <text:a xlink:type="simple" xlink:href="http://rtsys.informatik.uni-kiel.de/%7Ekieler/files/kieler_0.3.1.v201010231457-linux.gtk.x86_64.zip" text:style-name="Internet_20_link" text:visited-style-name="Visited_20_Internet_20_Link">x86 64bit</text:a></text:p>
                  </text:list-item>
                  <text:list-item>
                    <text:p text:style-name="P23">Mac OS X: <text:a xlink:type="simple" xlink:href="http://rtsys.informatik.uni-kiel.de/%7Ekieler/files/kieler_0.3.1.v201010231457-macosx.cocoa.x86.zip" text:style-name="Internet_20_link" text:visited-style-name="Visited_20_Internet_20_Link">x86 32bit</text:a>, <text:a xlink:type="simple" xlink:href="http://rtsys.informatik.uni-kiel.de/%7Ekieler/files/kieler_0.3.1.v201010231457-macosx.cocoa.x86_64.zip" text:style-name="Internet_20_link" text:visited-style-name="Visited_20_Internet_20_Link">x86 64bit</text:a></text:p>
                  </text:list-item>
                  <text:list-item>
                    <text:p text:style-name="P23">Windows: <text:a xlink:type="simple" xlink:href="http://rtsys.informatik.uni-kiel.de/%7Ekieler/files/kieler_0.3.1.v201010231457-win32.win32.x86.zip" text:style-name="Internet_20_link" text:visited-style-name="Visited_20_Internet_20_Link">x86 32bit</text:a>, <text:a xlink:type="simple" xlink:href="http://rtsys.informatik.uni-kiel.de/%7Ekieler/files/kieler_0.3.1.v201010231457-win32.win32.x86_64.zip" text:style-name="Internet_20_link" text:visited-style-name="Visited_20_Internet_20_Link">x86 64bit</text:a></text:p>
                  </text:list-item>
                  <text:list-item>
                    <text:p text:style-name="P22">Solaris: <text:a xlink:type="simple" xlink:href="http://rtsys.informatik.uni-kiel.de/%7Ekieler/files/kieler_0.3.1.v201010231457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2.0282010-05-252CEclipseGalileo29"/>Pre-Release 0.2.0 (2010-05-25, Eclipse Galileo)</text:h>
            <text:list xml:id="list2191416654" text:style-name="L8">
              <text:list-item>
                <text:p text:style-name="P25"><text:a xlink:type="simple" xlink:href="http://rtsys.informatik.uni-kiel.de/confluence/x/b4EN" text:style-name="Internet_20_link" text:visited-style-name="Visited_20_Internet_20_Link">Release notes</text:a></text:p>
              </text:list-item>
              <text:list-item>
                <text:p text:style-name="P25"><text:a xlink:type="simple" xlink:href="http://rtsys.informatik.uni-kiel.de/%7Ekieler/files/kieler-doc_v201005251422.zip" text:style-name="Internet_20_link" text:visited-style-name="Visited_20_Internet_20_Link">API documentation</text:a></text:p>
              </text:list-item>
              <text:list-item>
                <text:p text:style-name="P25">Releases for different platforms:</text:p>
                <text:list>
                  <text:list-item>
                    <text:p text:style-name="P25">Linux: <text:a xlink:type="simple" xlink:href="http://rtsys.informatik.uni-kiel.de/%7Ekieler/files/kieler_0.2.0.v201005251400-linux.gtk.x86.zip" text:style-name="Internet_20_link" text:visited-style-name="Visited_20_Internet_20_Link">x86 32bit</text:a>, <text:a xlink:type="simple" xlink:href="http://rtsys.informatik.uni-kiel.de/%7Ekieler/files/kieler_0.2.0.v201005251400-linux.gtk.x86_64.zip" text:style-name="Internet_20_link" text:visited-style-name="Visited_20_Internet_20_Link">x86 64bit</text:a></text:p>
                  </text:list-item>
                  <text:list-item>
                    <text:p text:style-name="P25">Mac OS X: <text:a xlink:type="simple" xlink:href="http://rtsys.informatik.uni-kiel.de/%7Ekieler/files/kieler_0.2.0.v201005251400-macosx.cocoa.x86.zip" text:style-name="Internet_20_link" text:visited-style-name="Visited_20_Internet_20_Link">x86 32bit</text:a>, <text:a xlink:type="simple" xlink:href="http://rtsys.informatik.uni-kiel.de/%7Ekieler/files/kieler_0.2.0.v201005251400-macosx.cocoa.x86_64.zip" text:style-name="Internet_20_link" text:visited-style-name="Visited_20_Internet_20_Link">x86 64bit</text:a></text:p>
                  </text:list-item>
                  <text:list-item>
                    <text:p text:style-name="P25">Windows: <text:a xlink:type="simple" xlink:href="http://rtsys.informatik.uni-kiel.de/%7Ekieler/files/kieler_0.2.0.v201005251400-win32.win32.x86.zip" text:style-name="Internet_20_link" text:visited-style-name="Visited_20_Internet_20_Link">x86 32bit</text:a>, <text:a xlink:type="simple" xlink:href="http://rtsys.informatik.uni-kiel.de/%7Ekieler/files/kieler_0.2.0.v201005251400-win32.win32.x86_64.zip" text:style-name="Internet_20_link" text:visited-style-name="Visited_20_Internet_20_Link">x86 64bit</text:a></text:p>
                  </text:list-item>
                  <text:list-item>
                    <text:p text:style-name="P24">Solaris: <text:a xlink:type="simple" xlink:href="http://rtsys.informatik.uni-kiel.de/%7Ekieler/files/kieler_0.2.0.v20100525140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1.0282010-03-102CEclipseGalileo29"/>Pre-Release 0.1.0 (2010-03-10, Eclipse Galileo)</text:h>
            <text:list xml:id="list1628233140" text:style-name="L9">
              <text:list-item>
                <text:p text:style-name="P27"><text:a xlink:type="simple" xlink:href="http://rtsys.informatik.uni-kiel.de/confluence/x/cYEN" text:style-name="Internet_20_link" text:visited-style-name="Visited_20_Internet_20_Link">Release notes</text:a></text:p>
              </text:list-item>
              <text:list-item>
                <text:p text:style-name="P27"><text:a xlink:type="simple" xlink:href="http://rtsys.informatik.uni-kiel.de/%7Ekieler/files/kieler-doc_v201003101305.zip" text:style-name="Internet_20_link" text:visited-style-name="Visited_20_Internet_20_Link">API documentation</text:a></text:p>
              </text:list-item>
              <text:list-item>
                <text:p text:style-name="P27">Releases for different platforms:</text:p>
                <text:list>
                  <text:list-item>
                    <text:p text:style-name="P27">Linux: <text:a xlink:type="simple" xlink:href="http://rtsys.informatik.uni-kiel.de/%7Ekieler/files/kieler_0.1.0.v201003101249-linux.gtk.x86.zip" text:style-name="Internet_20_link" text:visited-style-name="Visited_20_Internet_20_Link">x86 32bit</text:a>, <text:a xlink:type="simple" xlink:href="http://rtsys.informatik.uni-kiel.de/%7Ekieler/files/kieler_0.1.0.v201003101249-linux.gtk.x86_64.zip" text:style-name="Internet_20_link" text:visited-style-name="Visited_20_Internet_20_Link">x86 64bit</text:a></text:p>
                  </text:list-item>
                  <text:list-item>
                    <text:p text:style-name="P27">Mac OS X: <text:a xlink:type="simple" xlink:href="http://rtsys.informatik.uni-kiel.de/%7Ekieler/files/kieler_0.1.0.v201003101249-macosx.cocoa.x86.zip" text:style-name="Internet_20_link" text:visited-style-name="Visited_20_Internet_20_Link">x86 32bit</text:a>, <text:a xlink:type="simple" xlink:href="http://rtsys.informatik.uni-kiel.de/%7Ekieler/files/kieler_0.1.0.v201003101249-macosx.cocoa.x86_64.zip" text:style-name="Internet_20_link" text:visited-style-name="Visited_20_Internet_20_Link">x86 64bit</text:a></text:p>
                  </text:list-item>
                  <text:list-item>
                    <text:p text:style-name="P27">Windows: <text:a xlink:type="simple" xlink:href="http://rtsys.informatik.uni-kiel.de/%7Ekieler/files/kieler_0.1.0.v201003101249-win32.win32.x86.zip" text:style-name="Internet_20_link" text:visited-style-name="Visited_20_Internet_20_Link">x86 32bit</text:a>, <text:a xlink:type="simple" xlink:href="http://rtsys.informatik.uni-kiel.de/%7Ekieler/files/kieler_0.1.0.v201003101249-win32.win32.x86_64.zip" text:style-name="Internet_20_link" text:visited-style-name="Visited_20_Internet_20_Link">x86 64bit</text:a></text:p>
                  </text:list-item>
                  <text:list-item>
                    <text:p text:style-name="P26">Solaris: <text:a xlink:type="simple" xlink:href="http://rtsys.informatik.uni-kiel.de/%7Ekieler/files/kieler_0.1.0.v201003101249-solaris.gtk.sparc.zip" text:style-name="Internet_20_link" text:visited-style-name="Visited_20_Internet_20_Link">SPARC</text:a>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Old Release Notes - Release Notes </dc:title>
    <meta:document-statistic meta:table-count="2" meta:image-count="0" meta:object-count="0" meta:page-count="2" meta:paragraph-count="172" meta:word-count="746" meta:character-count="4732" meta:non-whitespace-character-count="4216"/>
    <meta:generator>LibreOffice/7.3.7.2$Linux_X86_64 LibreOffice_project/30$Build-2</meta:generator>
    <meta:user-defined meta:name="language">en</meta:user-defined>
  </office:meta>
</office:document-meta>
</file>