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3248713785" text:style-name="L1">
              <text:list-item>
                <text:p text:style-name="P11"><text:a xlink:type="simple" xlink:href="http://webapp.rtsys:8083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://webapp.rtsys:8083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://webapp.rtsys:8083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://webapp.rtsys:8083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://webapp.rtsys:8083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://webapp.rtsys:8083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://webapp.rtsys:8083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://webapp.rtsys:8083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://webapp.rtsys:8083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2098360889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2628161493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478002074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1844431474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1724574199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2867436232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2941362410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762664369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