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2463444686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298514941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447921945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3973377007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584576328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4294356415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841830884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1164265075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1730760331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