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20514155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91671666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420669721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178515109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792502214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285749691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985048530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289285803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4173133184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