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1274850656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842478443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3917523894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408874663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3497527010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4281804765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365262189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23678807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1761707817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