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s://wiki.rtsys.informatik.uni-kiel.de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s://wiki.rtsys.informatik.uni-kiel.de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s://wiki.rtsys.informatik.uni-kiel.de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3221878003" text:style-name="L1">
              <text:list-item>
                <text:p text:style-name="P11"><text:a xlink:type="simple" xlink:href="https://wiki.rtsys.informatik.uni-kiel.de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s://wiki.rtsys.informatik.uni-kiel.de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s://wiki.rtsys.informatik.uni-kiel.de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s://wiki.rtsys.informatik.uni-kiel.de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s://wiki.rtsys.informatik.uni-kiel.de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s://wiki.rtsys.informatik.uni-kiel.de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s://wiki.rtsys.informatik.uni-kiel.de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s://wiki.rtsys.informatik.uni-kiel.de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s://wiki.rtsys.informatik.uni-kiel.de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3000243297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1584505603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2448208851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4070756052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1416771701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1551789525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3406373510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3687309988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