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866556177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3148018259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3439128848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356456283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1055099584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2210422460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1374755454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2829972020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3355297599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