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966715204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535478094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864336478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089646689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249974167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715358268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593959433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4180460470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2605499284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