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2797034458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2451167636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712480897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1498857189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761736757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<text:soft-page-break/>Pre-Release 0.4.0 (2010-12-02, Eclipse Helios)</text:h>
            <text:list xml:id="list1319258404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3765111694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554600862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916328247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2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