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140005151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3432598087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904767130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4076466424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082017513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607188168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811335554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948507194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2708070685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