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204608431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93930721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545096677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5922205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924945048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2401720314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72769787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712959135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2065544638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