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3924625784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849568231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621944752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3357537339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303284102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2376035664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1624603945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496999080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3762103406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