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957954268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85162249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619712228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271662450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274315642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3176028646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123281931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572649649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2934184733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