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595828918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979823170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4045219646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713357365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2214394240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3466649779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98395292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927273538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606057874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2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