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3081768654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1545056412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2530012058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604017860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67054935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3122622654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054869121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3795174817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1512874691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