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2623151998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1899732231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1026945571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3519081603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2739529148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<text:soft-page-break/>Pre-Release 0.4.0 (2010-12-02, Eclipse Helios)</text:h>
            <text:list xml:id="list2771775098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4115308913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116021753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328012669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2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